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style:text-autospace="none"/>
    </style:style>
    <style:style style:name="T3" style:parent-style-name="預設段落字型" style:family="text">
      <style:text-properties style:font-size-complex="12pt"/>
    </style:style>
    <style:style style:name="T4" style:parent-style-name="預設段落字型" style:family="text">
      <style:text-properties style:font-name="Calibri" style:font-name-asian="新細明體" style:font-name-complex="Calibri" style:font-weight-complex="bold" fo:font-style="italic" style:font-style-asian="italic" style:font-style-complex="italic" style:letter-kerning="true" style:font-size-complex="12pt"/>
    </style:style>
    <style:style style:name="T5" style:parent-style-name="預設段落字型" style:family="text">
      <style:text-properties style:font-name="Calibri" style:font-name-asian="新細明體" style:font-name-complex="Calibri" style:font-weight-complex="bold" style:letter-kerning="true" style:font-size-complex="12pt"/>
    </style:style>
    <style:style style:name="T6" style:parent-style-name="預設段落字型" style:family="text">
      <style:text-properties style:font-name="Calibri" style:font-name-asian="新細明體" style:font-name-complex="Calibri" style:font-weight-complex="bold" fo:font-style="italic" style:font-style-asian="italic" style:font-style-complex="italic" style:letter-kerning="true" style:font-size-complex="12pt"/>
    </style:style>
    <style:style style:name="T7" style:parent-style-name="預設段落字型" style:family="text">
      <style:text-properties style:font-name="Calibri" style:font-name-asian="新細明體" style:font-name-complex="Calibri" style:font-weight-complex="bold" fo:font-style="italic" style:font-style-asian="italic" style:font-style-complex="italic" style:letter-kerning="true"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fo:font-style="italic" style:font-style-asian="italic"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內文" style:family="paragraph">
      <style:paragraph-properties style:text-autospace="none"/>
    </style:style>
    <style:style style:name="T25" style:parent-style-name="預設段落字型" style:family="text">
      <style:text-properties fo:font-style="italic" style:font-style-asian="italic"/>
    </style:style>
    <style:style style:name="T26" style:parent-style-name="預設段落字型" style:family="text">
      <style:text-properties fo:font-style="italic" style:font-style-asian="italic"/>
    </style:style>
    <style:style style:name="T27" style:parent-style-name="預設段落字型" style:family="text">
      <style:text-properties fo:font-style="italic" style:font-style-asian="italic"/>
    </style:style>
    <style:style style:name="T28" style:parent-style-name="預設段落字型" style:family="text">
      <style:text-properties fo:font-style="italic" style:font-style-asian="italic"/>
    </style:style>
    <style:style style:name="T29" style:parent-style-name="預設段落字型" style:family="text">
      <style:text-properties fo:font-style="italic" style:font-style-asian="italic"/>
    </style:style>
    <style:style style:name="T30" style:parent-style-name="預設段落字型" style:family="text">
      <style:text-properties fo:font-style="italic" style:font-style-asian="italic"/>
    </style:style>
    <style:style style:name="T31" style:parent-style-name="預設段落字型" style:family="text">
      <style:text-properties fo:font-style="italic" style:font-style-asian="italic"/>
    </style:style>
    <style:style style:name="P32" style:parent-style-name="內文" style:family="paragraph">
      <style:paragraph-properties fo:widows="2" fo:orphans="2"/>
    </style:style>
    <style:style style:name="P33" style:parent-style-name="內文" style:family="paragraph">
      <style:paragraph-properties fo:widows="2" fo:orphans="2"/>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P36" style:parent-style-name="內文" style:family="paragraph">
      <style:paragraph-properties fo:widows="2" fo:orphans="2" fo:break-before="page"/>
    </style:style>
    <style:style style:name="P37" style:parent-style-name="內文" style:family="paragraph">
      <style:paragraph-properties fo:widows="2" fo:orphans="2"/>
    </style:style>
    <style:style style:name="P38" style:parent-style-name="內文" style:family="paragraph">
      <style:text-properties style:font-name="新細明體" style:font-name-complex="Arial"/>
    </style:style>
    <style:style style:name="P39" style:parent-style-name="內文" style:family="paragraph">
      <style:text-properties style:font-name="新細明體" style:font-name-complex="Arial"/>
    </style:style>
    <style:style style:name="P40" style:parent-style-name="內文" style:family="paragraph">
      <style:text-properties style:font-name="新細明體" style:font-name-complex="Arial"/>
    </style:style>
    <style:style style:name="P41" style:parent-style-name="內文" style:family="paragraph">
      <style:text-properties style:font-name="新細明體" style:font-name-complex="Arial"/>
    </style:style>
    <style:style style:name="P42" style:parent-style-name="內文" style:family="paragraph">
      <style:text-properties style:font-name="新細明體" style:font-name-complex="Arial"/>
    </style:style>
    <style:style style:name="P43" style:parent-style-name="內文" style:family="paragraph">
      <style:text-properties style:font-name="新細明體" style:font-name-complex="Arial"/>
    </style:style>
  </office:automatic-styles>
  <office:body>
    <office:text text:use-soft-page-breaks="true">
      <text:p text:style-name="P1">島嶼上鮮豔的珠寶─球背象鼻蟲斑紋的功能</text:p>
      <text:p text:style-name="內文"/>
      <text:p text:style-name="內文">1878年生物地理學之父華萊士(Alfred R. Wallace)在熱帶大自然與其他短評(Tropical Nature<text:s/>and Other Essays)一書中提到他在菲律賓島嶼的採集中，赫然發現有一類球背象鼻蟲背甲上有著非常亮麗的金屬色斑紋；他讚歎這些昆蟲的美麗外表勝過東半球或是全世界的其他美麗物種。40年後，對臺灣生物地理學有著卓越貢獻的日籍動物學者鹿野忠雄則是依據球背象鼻蟲同時分佈於蘭嶼與菲律賓的證據，提出了華萊士提倡的生物地理線(Wallace Line劃開不同生物地理區的一條虛擬線)應向北調整至臺灣與蘭嶼間的新論點。</text:p>
      <text:p text:style-name="P2">球背象鼻蟲是一群翅鞘癒合、翅膀退化無法飛行的鞘翅目甲蟲，主要分布於菲律賓、蘇拉維西、新幾內亞等島嶼，喪失飛行能力可能是這些昆蟲能夠在幾千個島嶼上演化出各式各樣斑紋與種類的原因之一。而翅鞘癒合、腹板堅硬等特點，也對球背象鼻蟲形成非常好的保護殼，使得掠食者不易捕食這類的昆蟲。華萊士在他的重要著作-達爾文主義(Darwinism)一書中，提及有一種蟋蟀<text:span text:style-name="T3">(</text:span><text:span text:style-name="T4">Scepastus</text:span><text:span text:style-name="T5"> </text:span><text:span text:style-name="T6">pachy</text:span><text:span text:style-name="T7">rhynchoides</text:span><text:span text:style-name="T8">)</text:span><text:span text:style-name="T9">、</text:span><text:span text:style-name="T10">許</text:span><text:span text:style-name="T11">多種</text:span><text:span text:style-name="T12">類</text:span><text:span text:style-name="T13">的</text:span><text:span text:style-name="T14">天牛</text:span><text:span text:style-name="T15">(</text:span><text:span text:style-name="T16">Doliops</text:span><text:span text:style-name="T17">)</text:span><text:span text:style-name="T18">及其它的</text:span><text:span text:style-name="T19">象鼻蟲等</text:span><text:span text:style-name="T20">都有類似</text:span><text:span text:style-name="T21">球背象鼻蟲</text:span><text:span text:style-name="T22">的外型</text:span><text:span text:style-name="T23">與</text:span>顏色，因此球背象鼻蟲身上的斑紋一直以來都被認為是一種警戒色，用來警告掠食者牠不好吃。然而球背象鼻蟲身上的斑紋到底是不是一種警戒色至今仍然只是一種推論，並沒有被實驗數據驗證過。而生物體上鮮豔的顏色使得掠食者可以快速學會辨識獵物不好吃的能力，其功用除了可以降低獵物被捕食的機率之外，掠食者也可以避免浪費精力在不能吃的獵物身上。</text:p>
      <text:p text:style-name="P24">蘭嶼與綠島的球背象鼻蟲中以小圓斑球背象鼻蟲(<text:span text:style-name="T25">Pachyrhynchus</text:span><text:span text:style-name="T26"><text:s/>tobafolius</text:span>)及碎斑球背象鼻蟲(<text:span text:style-name="T27">Kashotonus multipunctatus</text:span>)最為常見，其中小圓斑球背象鼻蟲以取食落尾麻(<text:span text:style-name="T28">Pipturus arborescens</text:span>)等蕁麻科植物的葉片為食，而僅分布於綠島的碎斑球背象鼻蟲則很容易在稜果榕(<text:span text:style-name="T29">Ficus septica</text:span>)、草海桐(<text:span text:style-name="T30">Scaevola taccada</text:span>)上發現。斯文豪氏攀蜥(<text:span text:style-name="T31">Japalura swinhonis</text:span>)是臺灣、蘭嶼與綠島最常見的蜥蜴種類之一，我們在蘭嶼與綠島的野外觀察中經常可以發現斯文豪氏攀蜥與球背象鼻蟲在棲地中同時出現或是棲息在相同的植株上，斯文豪氏攀蜥是以昆蟲為主食的掠食者，但是對於經常出現在周遭的球背象鼻蟲卻無動於衷。是否球背象鼻蟲身上的斑紋對斯文豪氏攀蜥而言為一種警戒色訊號，告訴攀蜥他們不是好吃的獵物呢？<text:s/></text:p>
      <text:p text:style-name="P32"/>
      <text:p text:style-name="P33">為了測試斯文豪氏攀蜥是否能夠辨識球背象鼻蟲身上的斑紋，我們將球背象鼻蟲身上的斑紋以顏料掩蓋，比較蘭嶼與綠島的斯文豪氏攀蜥對於有無斑紋球背象鼻蟲的反應，我們發現攀蜥對於有斑紋的球背象鼻蟲興致缺缺，對出現在周圍的象鼻蟲的反應僅是”看看”而已，並沒有更進一步的反應。但當攀蜥見到全身沒有斑紋的黑色球背象鼻蟲時，大部分攀蜥會試圖捕食象鼻蟲，但是多數咬了以後並沒有辦法咬碎及吃下牠們，最後只好放棄，可能是象鼻蟲真的太硬<text:soft-page-break/>了！由於臺灣本島並沒有球背象鼻蟲分佈的紀錄，因此我們也很好奇臺灣的斯文豪氏攀蜥看到球背象鼻蟲是否會有所反應。因為臺灣的斯文豪氏攀蜥從來沒有見過球背象鼻蟲，無法把斑紋的訊號與不好吃的獵物作連結，因此可能會捕食有斑紋的球背象鼻蟲；最後的實驗結果與預期相同-攀蜥會捕食球背象鼻蟲，但卻無法吃掉牠。而且此一不好吃的記憶竟然可維持三星期之久。由此可知，球背象鼻蟲身上的斑紋確實是一種警戒色：告訴掠食者我不好吃！此篇文章已發表在今年三月公共科學圖書館(PLoS One)期刊上。</text:p>
      <text:p text:style-name="內文">蘭嶼的球背象鼻蟲因具有鮮豔美麗的外表，在1970年代經常被大量捕捉販賣。甚至到了今天，在販售昆蟲標本的網站中，這類昆蟲仍是很常見的販售昆蟲。除了商業獵捕壓力外，球背象鼻蟲的移動能力低、族群變動受到棲息環境的影響甚鉅，現今其野外族群數量大幅降低；因此林務局在2009年時將蘭嶼與綠島六種球背象鼻蟲列入二級保育類動物名單中，以保護這類珍貴的物種。</text:p>
      <text:p text:style-name="P34">球背象鼻蟲這一群僅分布於東南亞海洋島嶼上的美麗昆蟲，雖然擁有令人讚嘆的外型與多樣性，但是我們對牠們的了解仍然非常有限。移動能力越差的物種越容易在不同島嶼上形成當地獨特的物種，卻也越容易受到環境、棲地的改變而消失。以上的實驗結果雖然告訴我們球背象鼻蟲身上的斑紋具有警戒色的功能，但是球背象鼻蟲到底使用什麼樣的防禦機制、甚麼樣的選汰過程讓球背象鼻蟲演化出如此多樣的斑紋仍是我們所未知的領域，也期待藉由更多的實驗，解開球背象鼻蟲生態及演化上的奧秘。</text:p>
      <text:p text:style-name="P35"/>
      <text:p text:style-name="P36"/>
      <text:p text:style-name="P37">球背象鼻蟲小檔案</text:p>
      <text:p text:style-name="內文">1.<text:s/>球背象鼻蟲(Pachyrhynchid weevil)屬鞘翅目象鼻蟲科的昆蟲，主要分布於菲律賓群島，最北分布至八重山群島，最南則至新幾內亞一帶。臺灣僅有蘭嶼與綠島有球背象鼻蟲分布。蘭嶼與綠島共有七種球背象鼻蟲，分別為大圓斑球背象鼻蟲(圖1)、小圓斑球背象鼻蟲(圖2)、條紋球背象鼻蟲(圖3)、斷紋球背象鼻蟲(圖4)、白點球背象鼻蟲(圖5)、碎斑球背象鼻蟲(圖6)及銹象鼻蟲(圖7)，其中白點球背象鼻蟲僅分布於蘭嶼，而碎斑球背象鼻蟲僅分布於綠島。</text:p>
      <text:p text:style-name="內文">2.<text:s/>球背象鼻蟲的喙短，體型從側面看像是一個球體，因此稱為球背象鼻蟲。斑紋變異很大，由具金屬光澤的鱗片組成點狀斑、條紋斑、網狀斑等不同的斑紋與顏色。</text:p>
      <text:p text:style-name="內文">3.<text:s/>球背象鼻蟲不會飛行，在葉面上遇到其他生物靠近時，會先移動至另外一面，以躲開可能的威脅者，若是威脅者再靠近，或是躲藏的枝條產生震動，則會假死直接掉落下方草叢中以避開敵害。</text:p>
      <text:p text:style-name="內文">4.<text:s/>球背象鼻蟲的種類可能高達400多種，但是我們對其分類、生態的瞭解仍然所知不多。</text:p>
      <text:p text:style-name="內文"/>
      <text:p text:style-name="內文"/>
      <text:p text:style-name="內文">野外觀察</text:p>
      <text:p text:style-name="內文">圖8菲律賓非巴布延群島的卡米今島(Camiguin Island)發現的擬硬象天牛，天牛身上斑紋與顏色和當地的球背象鼻蟲相似。</text:p>
      <text:p text:style-name="內文">圖9-14<text:s/>球背象鼻蟲種類非常多，斑紋多樣性也高。</text:p>
      <text:p text:style-name="內文">圖15<text:s/>野外觀察中容易見到球背象鼻蟲與斯文豪氏攀蜥棲息在同一棵植株上。</text:p>
      <text:p text:style-name="內文"/>
      <text:p text:style-name="P38">撰文者簡介：</text:p>
      <text:p text:style-name="P39">曾惠芸是東海大學生科系博士生，目前為國立自然科學博物館生物學組約聘技術員。</text:p>
      <text:p text:style-name="P40">林仲平是美國康乃爾大學昆蟲學系博士，現為國立台灣師範大學生命科學系教授，擅長研究物種的演化歷史，研究物種以昆蟲為主。</text:p>
      <text:p text:style-name="P41">黃文山是美國康乃爾大學生態暨演化生物學系博士，目前為國立自然科學博物館生物學組研究員，是國內爬蟲類研究專家，長時間投入蘭嶼爬蟲類生態與演化研究，其學術論文散見於國內外著名期刊。並著有科普書籍[烏龜](<text:s/>國立自然科學博物館出版)。</text:p>
      <text:p text:style-name="P42">許嫆雅是中興大學生科系碩士班學生，現為國立自然科學博物館生物學組助理。</text:p>
      <text:p text:style-name="P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i-Yun Tseng</meta:initial-creator>
    <dc:creator>user</dc:creator>
    <meta:creation-date>2019-02-27T06:54:00Z</meta:creation-date>
    <dc:date>2019-02-27T06:54:00Z</dc:date>
    <meta:template xlink:href="Normal.dotm" xlink:type="simple"/>
    <meta:editing-cycles>2</meta:editing-cycles>
    <meta:editing-duration>PT0S</meta:editing-duration>
    <meta:document-statistic meta:page-count="3" meta:paragraph-count="5" meta:word-count="410" meta:character-count="2742" meta:row-count="19" meta:non-whitespace-character-count="2337"/>
  </office:meta>
</office:document-meta>
</file>