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2LVL3" text:bullet-char="□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0263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1513in" style:use-optimal-column-width="false"/>
    </style:style>
    <style:style style:name="Table1" style:family="table" style:master-page-name="MP0">
      <style:table-properties style:width="7.0527in" style:rel-width="100%" fo:margin-left="0in" table:align="center"/>
    </style:style>
    <style:style style:name="TableRow6" style:family="table-row">
      <style:table-row-properties style:row-height="0.5902in" style:use-optimal-row-height="false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 fo:text-indent="0.193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right="0.0784in"/>
      <style:text-properties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right="0.0784in"/>
      <style:text-properties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4" style:family="table-row">
      <style:table-row-properties style:row-height="2.8395in"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" style:parent-style-name="內文" style:list-style-name="LFO19" style:family="paragraph">
      <style:text-properties style:font-name-asian="標楷體" fo:color="#000000"/>
    </style:style>
    <style:style style:name="P40" style:parent-style-name="內文" style:list-style-name="LFO19" style:family="paragraph">
      <style:text-properties style:font-name-asian="標楷體" fo:color="#000000"/>
    </style:style>
    <style:style style:name="P41" style:parent-style-name="內文" style:list-style-name="LFO20" style:family="paragraph">
      <style:text-properties style:font-name-asian="標楷體" fo:color="#000000"/>
    </style:style>
    <style:style style:name="P42" style:parent-style-name="內文" style:list-style-name="LFO20" style:family="paragraph">
      <style:text-properties style:font-name-asian="標楷體" fo:color="#000000"/>
    </style:style>
    <style:style style:name="P43" style:parent-style-name="內文" style:list-style-name="LFO20" style:family="paragraph">
      <style:text-properties style:font-name-asian="標楷體" fo:color="#000000"/>
    </style:style>
    <style:style style:name="P44" style:parent-style-name="內文" style:list-style-name="LFO19" style:family="paragraph">
      <style:text-properties style:font-name-asian="標楷體" fo:color="#000000"/>
    </style:style>
    <style:style style:name="P45" style:parent-style-name="內文" style:list-style-name="LFO19" style:family="paragraph">
      <style:text-properties style:font-name-asian="標楷體" fo:color="#000000"/>
    </style:style>
    <style:style style:name="TableRow46" style:family="table-row">
      <style:table-row-properties style:min-row-height="1.6555in" style:use-optimal-row-height="false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margin-right="-0.0062in"/>
      <style:text-properties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P51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P52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P53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P54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P55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P56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2.3625in" style:use-optimal-row-height="false"/>
    </style:style>
    <style:style style:name="TableCell5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right="-0.0062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master-page-name="MP1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8pt" style:font-size-asian="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6" style:parent-style-name="內文" style:family="paragraph">
      <style:text-properties style:font-name="微軟正黑體" style:font-name-asian="微軟正黑體" fo:font-size="8pt" style:font-size-asian="8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4" style:parent-style-name="內文" style:master-page-name="MP2" style:family="paragraph">
      <style:paragraph-properties fo:break-before="page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0" style:family="table-column">
      <style:table-column-properties style:column-width="1.0263in" style:use-optimal-column-width="false"/>
    </style:style>
    <style:style style:name="TableColumn121" style:family="table-column">
      <style:table-column-properties style:column-width="4.75in" style:use-optimal-column-width="false"/>
    </style:style>
    <style:style style:name="TableColumn122" style:family="table-column">
      <style:table-column-properties style:column-width="1.2763in" style:use-optimal-column-width="false"/>
    </style:style>
    <style:style style:name="Table119" style:family="table">
      <style:table-properties style:width="7.0527in" style:rel-width="100%" fo:margin-left="0in" table:align="center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line-height-at-least="0.25in">
        <style:tab-stops>
          <style:tab-stop style:type="left" style:position="0.2715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46" style:family="table-row">
      <style:table-row-properties style:min-row-height="1.9687in" style:use-optimal-row-height="false"/>
    </style:style>
    <style:style style:name="TableCell147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in" fo:margin-bottom="0.05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161" style:parent-style-name="內文" style:family="paragraph">
      <style:paragraph-properties fo:margin-top="0.05in" fo:margin-bottom="0.0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margin-top="0.05in" fo:margin-bottom="0.05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05in" fo:margin-bottom="0.05in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justify" fo:margin-top="0.05in" fo:margin-bottom="0.05in"/>
    </style:style>
    <style:style style:name="T172" style:parent-style-name="預設段落字型" style:family="text">
      <style:text-properties style:font-name-asian="標楷體" style:font-style-complex="italic"/>
    </style:style>
    <style:style style:name="T173" style:parent-style-name="預設段落字型" style:family="text">
      <style:text-properties style:font-name-asian="標楷體" style:font-style-complex="italic"/>
    </style:style>
    <style:style style:name="T174" style:parent-style-name="預設段落字型" style:family="text">
      <style:text-properties style:font-name-asian="標楷體" style:font-style-complex="italic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in" fo:margin-bottom="0.05in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8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8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8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1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91" style:family="table-row">
      <style:table-row-properties style:min-row-height="0.5902in" style:use-optimal-row-height="false"/>
    </style:style>
    <style:style style:name="TableCell1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P198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 fo:color="#000000"/>
    </style:style>
    <style:style style:name="TableRow199" style:family="table-row">
      <style:table-row-properties style:min-row-height="1.9687in" style:use-optimal-row-height="false"/>
    </style:style>
    <style:style style:name="TableCell200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P203" style:parent-style-name="內文" style:family="paragraph">
      <style:paragraph-properties fo:text-align="justify"/>
      <style:text-properties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207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208" style:parent-style-name="內文" style:list-style-name="LFO21" style:family="paragraph">
      <style:paragraph-properties fo:text-align="justify" fo:margin-top="0.05in" fo:margin-bottom="0.0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list-style-name="LFO21" style:family="paragraph">
      <style:paragraph-properties fo:text-align="justify" fo:margin-top="0.05in" fo:margin-bottom="0.05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141314" style:letter-kerning="fals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list-style-name="LFO21" style:family="paragraph">
      <style:paragraph-properties fo:text-align="justify" fo:margin-top="0.05in" fo:margin-bottom="0.05in"/>
      <style:text-properties style:font-name-asian="標楷體"/>
    </style:style>
    <style:style style:name="P218" style:parent-style-name="內文" style:family="paragraph">
      <style:paragraph-properties fo:widows="2" fo:orphans="2" fo:margin-top="0.05in" fo:margin-bottom="0.05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221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 fo:margin-bottom="0.05in"/>
    </style:style>
    <style:style style:name="T22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3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ableRow241" style:family="table-row">
      <style:table-row-properties style:min-row-height="0.5902in" style:use-optimal-row-height="false"/>
    </style:style>
    <style:style style:name="TableCell2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1.9687in" style:use-optimal-row-height="false"/>
    </style:style>
    <style:style style:name="TableCell250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top="0.05in" fo:margin-bottom="0.05in"/>
      <style:text-properties style:font-name-asian="標楷體" fo:font-weight="bold" style:font-weight-asian="bold" fo:color="#000000"/>
    </style:style>
    <style:style style:name="P254" style:parent-style-name="內文" style:family="paragraph">
      <style:paragraph-properties fo:widows="2" fo:orphans="2" fo:margin-top="0.05in" fo:margin-bottom="0.05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style:font-style-complex="italic" fo:color="#000000"/>
    </style:style>
    <style:style style:name="T257" style:parent-style-name="預設段落字型" style:family="text">
      <style:text-properties style:font-name-asian="標楷體" style:font-style-complex="italic" fo:color="#000000"/>
    </style:style>
    <style:style style:name="T258" style:parent-style-name="預設段落字型" style:family="text">
      <style:text-properties style:font-name-asian="標楷體" style:font-style-complex="italic" fo:color="#000000"/>
    </style:style>
    <style:style style:name="T259" style:parent-style-name="預設段落字型" style:family="text">
      <style:text-properties style:font-name-asian="標楷體" style:font-style-complex="italic" fo:color="#000000"/>
    </style:style>
    <style:style style:name="T260" style:parent-style-name="預設段落字型" style:family="text">
      <style:text-properties style:font-name-asian="標楷體" style:font-style-complex="italic" fo:color="#000000"/>
    </style:style>
    <style:style style:name="T261" style:parent-style-name="預設段落字型" style:family="text">
      <style:text-properties style:font-name-asian="標楷體" style:font-style-complex="italic" fo:color="#000000"/>
    </style:style>
    <style:style style:name="T262" style:parent-style-name="預設段落字型" style:family="text">
      <style:text-properties style:font-name-asian="標楷體" style:font-style-complex="italic" fo:color="#000000"/>
    </style:style>
    <style:style style:name="T263" style:parent-style-name="預設段落字型" style:family="text">
      <style:text-properties style:font-name-asian="標楷體" style:font-style-complex="italic" fo:color="#000000"/>
    </style:style>
    <style:style style:name="T264" style:parent-style-name="預設段落字型" style:family="text">
      <style:text-properties style:font-name-asian="標楷體" style:font-style-complex="italic" fo:color="#000000"/>
    </style:style>
    <style:style style:name="T265" style:parent-style-name="預設段落字型" style:family="text">
      <style:text-properties style:font-name-asian="標楷體" style:font-style-complex="italic" fo:color="#000000"/>
    </style:style>
    <style:style style:name="T266" style:parent-style-name="預設段落字型" style:family="text">
      <style:text-properties style:font-name-asian="標楷體" style:font-style-complex="italic" fo:color="#000000"/>
    </style:style>
    <style:style style:name="P267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68" style:parent-style-name="內文" style:family="paragraph">
      <style:paragraph-properties fo:widows="2" fo:orphans="2" fo:margin-top="0.05in" fo:margin-bottom="0.05in"/>
      <style:text-properties style:font-name-asian="標楷體" fo:font-weight="bold" style:font-weight-asian="bold" fo:color="#000000"/>
    </style:style>
    <style:style style:name="P269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70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71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72" style:parent-style-name="內文" style:family="paragraph">
      <style:paragraph-properties fo:widows="2" fo:orphans="2" fo:margin-top="0.05in" fo:margin-bottom="0.05i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P276" style:parent-style-name="內文" style:family="paragraph">
      <style:paragraph-properties fo:widows="2" fo:orphans="2" fo:margin-top="0.05in" fo:margin-bottom="0.05in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-asian="標楷體" style:font-weight-complex="bold" fo:color="#000000"/>
    </style:style>
    <style:style style:name="P281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82" style:parent-style-name="內文" style:family="paragraph">
      <style:paragraph-properties fo:margin-top="0.05in" fo:margin-bottom="0.05in"/>
      <style:text-properties style:font-name-asian="標楷體" fo:color="#000000"/>
    </style:style>
    <style:style style:name="P283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84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85" style:parent-style-name="內文" style:family="paragraph">
      <style:paragraph-properties fo:widows="2" fo:orphans="2" fo:margin-top="0.05in" fo:margin-bottom="0.05in"/>
      <style:text-properties style:font-name-asian="標楷體" fo:font-weight="bold" style:font-weight-asian="bold" fo:color="#000000"/>
    </style:style>
    <style:style style:name="P286" style:parent-style-name="內文" style:family="paragraph">
      <style:paragraph-properties fo:widows="2" fo:orphans="2" fo:margin-top="0.05in" fo:margin-bottom="0.05in"/>
      <style:text-properties style:font-name-asian="標楷體" fo:color="#000000"/>
    </style:style>
    <style:style style:name="P28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0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1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2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5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29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00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01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Row302" style:family="table-row">
      <style:table-row-properties style:min-row-height="0.4222in" style:use-optimal-row-height="false"/>
    </style:style>
    <style:style style:name="TableCell30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5in" fo:margin-bottom="0.05in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0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11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31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ableRow316" style:family="table-row">
      <style:table-row-properties style:min-row-height="0.4854in" style:use-optimal-row-height="false"/>
    </style:style>
    <style:style style:name="TableCell3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324" style:family="table-row">
      <style:table-row-properties style:min-row-height="1.9687in" style:use-optimal-row-height="false"/>
    </style:style>
    <style:style style:name="TableCell325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P32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2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29" style:parent-style-name="內文" style:family="paragraph">
      <style:text-properties style:font-name-asian="標楷體" fo:color="#000000"/>
    </style:style>
    <style:style style:name="P330" style:parent-style-name="內文" style:family="paragraph">
      <style:text-properties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33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34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335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olumn337" style:family="table-column">
      <style:table-column-properties style:column-width="1.0631in" style:use-optimal-column-width="false"/>
    </style:style>
    <style:style style:name="TableColumn338" style:family="table-column">
      <style:table-column-properties style:column-width="1.0631in" style:use-optimal-column-width="false"/>
    </style:style>
    <style:style style:name="TableColumn339" style:family="table-column">
      <style:table-column-properties style:column-width="1.0631in" style:use-optimal-column-width="false"/>
    </style:style>
    <style:style style:name="TableColumn340" style:family="table-column">
      <style:table-column-properties style:column-width="1.0631in" style:use-optimal-column-width="false"/>
    </style:style>
    <style:style style:name="Table336" style:family="table">
      <style:table-properties style:width="4.2527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5in" fo:margin-bottom="0.05in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P355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356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5in" fo:margin-bottom="0.05in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P361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362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5in" fo:margin-bottom="0.05in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368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in" fo:margin-bottom="0.05in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P372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75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7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7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7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379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0" style:parent-style-name="內文" style:family="paragraph">
      <style:paragraph-properties fo:text-align="justify" fo:margin-top="0.05in" fo:margin-bottom="0.05in" fo:margin-left="0.25in">
        <style:tab-stops/>
      </style:paragraph-properties>
      <style:text-properties style:font-name-asian="標楷體" fo:color="#000000"/>
    </style:style>
    <style:style style:name="P381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2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3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4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5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6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7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8" style:parent-style-name="內文" style:list-style-name="LFO23" style:family="paragraph">
      <style:paragraph-properties fo:text-align="justify" fo:margin-top="0.05in" fo:margin-bottom="0.05in"/>
      <style:text-properties style:font-name-asian="標楷體" fo:color="#000000"/>
    </style:style>
    <style:style style:name="P38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olumn391" style:family="table-column">
      <style:table-column-properties style:column-width="1.1812in" style:use-optimal-column-width="false"/>
    </style:style>
    <style:style style:name="TableColumn392" style:family="table-column">
      <style:table-column-properties style:column-width="1.1812in" style:use-optimal-column-width="false"/>
    </style:style>
    <style:style style:name="TableColumn393" style:family="table-column">
      <style:table-column-properties style:column-width="1.1812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390" style:family="table">
      <style:table-properties style:width="4.725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5in" fo:margin-bottom="0.05in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FF0000" fo:font-size="10pt" style:font-size-asian="10pt"/>
    </style:style>
    <style:style style:name="T400" style:parent-style-name="預設段落字型" style:family="text">
      <style:text-properties style:font-name-asian="標楷體" fo:color="#FF0000" fo:font-size="10pt" style:font-size-asian="10pt"/>
    </style:style>
    <style:style style:name="T401" style:parent-style-name="預設段落字型" style:family="text">
      <style:text-properties style:font-name-asian="標楷體" fo:color="#FF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5in" fo:margin-bottom="0.05in"/>
    </style:style>
    <style:style style:name="T404" style:parent-style-name="預設段落字型" style:family="text">
      <style:text-properties style:font-name-asian="標楷體" fo:color="#000000" fo:font-size="10pt" style:font-size-asian="10pt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FF0000" fo:font-size="9pt" style:font-size-asian="9pt"/>
    </style:style>
    <style:style style:name="T407" style:parent-style-name="預設段落字型" style:family="text">
      <style:text-properties style:font-name-asian="標楷體" fo:color="#FF0000" fo:font-size="9pt" style:font-size-asian="9pt"/>
    </style:style>
    <style:style style:name="T408" style:parent-style-name="預設段落字型" style:family="text">
      <style:text-properties style:font-name-asian="標楷體" fo:color="#FF0000" fo:font-size="9pt" style:font-size-asian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5in" fo:margin-bottom="0.05in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FF0000" fo:font-size="9pt" style:font-size-asian="9pt"/>
    </style:style>
    <style:style style:name="T414" style:parent-style-name="預設段落字型" style:family="text">
      <style:text-properties style:font-name-asian="標楷體" fo:color="#FF0000" fo:font-size="9pt" style:font-size-asian="9pt"/>
    </style:style>
    <style:style style:name="T415" style:parent-style-name="預設段落字型" style:family="text">
      <style:text-properties style:font-name-asian="標楷體" fo:color="#FF0000" fo:font-size="9pt" style:font-size-asian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5in" fo:margin-bottom="0.05in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FF0000" fo:font-size="9pt" style:font-size-asian="9pt"/>
    </style:style>
    <style:style style:name="T421" style:parent-style-name="預設段落字型" style:family="text">
      <style:text-properties style:font-name-asian="標楷體" fo:color="#FF0000" fo:font-size="9pt" style:font-size-asian="9pt"/>
    </style:style>
    <style:style style:name="T422" style:parent-style-name="預設段落字型" style:family="text">
      <style:text-properties style:font-name-asian="標楷體" fo:color="#FF0000" fo:font-size="9pt" style:font-size-asian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5in" fo:margin-bottom="0.05in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P428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429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5in" fo:margin-bottom="0.05in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5in" fo:margin-bottom="0.05in"/>
    </style:style>
    <style:style style:name="T438" style:parent-style-name="預設段落字型" style:family="text">
      <style:text-properties style:font-name-asian="標楷體" fo:color="#000000" fo:font-size="10pt" style:font-size-asian="10pt"/>
    </style:style>
    <style:style style:name="T439" style:parent-style-name="預設段落字型" style:family="text">
      <style:text-properties style:font-name-asian="標楷體" fo:color="#000000" fo:font-size="10pt" style:font-size-asian="10pt"/>
    </style:style>
    <style:style style:name="P440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441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5in" fo:margin-bottom="0.05in"/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fo:text-align="center" fo:margin-top="0.05in" fo:margin-bottom="0.05in"/>
      <style:text-properties style:font-name-asian="標楷體" fo:color="#000000" fo:font-size="10pt" style:font-size-asian="10pt"/>
    </style:style>
    <style:style style:name="P447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48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44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52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453" style:family="table-row">
      <style:table-row-properties style:min-row-height="0.4611in"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5in" fo:margin-bottom="0.05in"/>
    </style:style>
    <style:style style:name="T45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5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5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59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0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1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2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6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ableRow469" style:family="table-row">
      <style:table-row-properties style:min-row-height="0.4951in" style:use-optimal-row-height="false"/>
    </style:style>
    <style:style style:name="TableCell4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477" style:family="table-row">
      <style:table-row-properties style:min-row-height="0.6201in" style:use-optimal-row-height="false"/>
    </style:style>
    <style:style style:name="TableCell478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color="#000000"/>
    </style:style>
    <style:style style:name="P480" style:parent-style-name="內文" style:family="paragraph">
      <style:text-properties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48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84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fo:color="#000000"/>
    </style:style>
    <style:style style:name="P485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86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89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90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91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92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P493" style:parent-style-name="內文" style:family="paragraph">
      <style:paragraph-properties fo:text-align="justify" fo:margin-top="0.05in" fo:margin-bottom="0.05in"/>
      <style:text-properties style:font-name-asian="標楷體" fo:color="#000000"/>
    </style:style>
    <style:style style:name="TableRow494" style:family="table-row">
      <style:table-row-properties style:min-row-height="0.0527in" style:use-optimal-row-height="false"/>
    </style:style>
    <style:style style:name="TableCell49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496" style:parent-style-name="內文" style:family="paragraph">
      <style:paragraph-properties fo:margin-top="0.05in" fo:margin-bottom="0.05in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9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499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0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1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2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0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ableRow509" style:family="table-row">
      <style:table-row-properties style:min-row-height="0.6201in" style:use-optimal-row-height="false"/>
    </style:style>
    <style:style style:name="TableCell510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color="#000000"/>
    </style:style>
    <style:style style:name="TableCell5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5in" fo:margin-bottom="0.05in"/>
      <style:text-properties style:font-name-asian="標楷體" fo:color="#000000" style:letter-kerning="false" style:font-size-complex="13pt"/>
    </style:style>
    <style:style style:name="P514" style:parent-style-name="內文" style:family="paragraph">
      <style:paragraph-properties fo:text-align="justify" fo:margin-top="0.05in" fo:margin-bottom="0.05in"/>
      <style:text-properties style:font-name-asian="標楷體" fo:color="#000000" style:letter-kerning="false" style:font-size-complex="13pt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516" style:parent-style-name="內文" style:family="paragraph">
      <style:paragraph-properties fo:margin-top="0.05in" fo:margin-bottom="0.05in"/>
      <style:text-properties style:font-name-asian="標楷體" fo:color="#000000"/>
    </style:style>
    <style:style style:name="TableRow517" style:family="table-row">
      <style:table-row-properties style:min-row-height="0.3555in" style:use-optimal-row-height="false"/>
    </style:style>
    <style:style style:name="TableCell51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519" style:parent-style-name="內文" style:family="paragraph">
      <style:paragraph-properties fo:margin-top="0.05in" fo:margin-bottom="0.05in"/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1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2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3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4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5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6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7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8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529" style:parent-style-name="預設段落字型" style:family="text">
      <style:text-properties style:font-name-asian="標楷體" fo:font-weight="bold" style:font-weight-asian="bold" fo:color="#000000" style:letter-kerning="false" style:font-size-complex="13pt"/>
    </style:style>
    <style:style style:name="TableRow530" style:family="table-row">
      <style:table-row-properties style:min-row-height="0.6201in" style:use-optimal-row-height="false"/>
    </style:style>
    <style:style style:name="TableCell53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/>
    </style:style>
    <style:style style:name="TableCell53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5in" fo:margin-bottom="0.05in"/>
      <style:text-properties style:font-name-asian="標楷體" fo:font-weight="bold" style:font-weight-asian="bold" style:font-weight-complex="bold" fo:color="#000000" style:letter-kerning="false" style:font-size-complex="13pt"/>
    </style:style>
    <style:style style:name="P535" style:parent-style-name="內文" style:family="paragraph">
      <style:paragraph-properties fo:text-align="justify" fo:margin-top="0.05in" fo:margin-bottom="0.05in"/>
      <style:text-properties style:font-name-asian="標楷體" fo:color="#000000" style:letter-kerning="false" style:font-size-complex="13pt"/>
    </style:style>
    <style:style style:name="P536" style:parent-style-name="內文" style:family="paragraph">
      <style:paragraph-properties fo:text-align="justify" fo:margin-top="0.05in" fo:margin-bottom="0.05in"/>
      <style:text-properties style:font-name-asian="標楷體" fo:color="#000000" style:letter-kerning="false" style:font-size-complex="13pt"/>
    </style:style>
    <style:style style:name="P537" style:parent-style-name="內文" style:family="paragraph">
      <style:paragraph-properties fo:text-align="justify" fo:margin-top="0.05in" fo:margin-bottom="0.05in"/>
      <style:text-properties style:font-name-asian="標楷體" fo:color="#000000" style:letter-kerning="false" style:font-size-complex="13pt"/>
    </style:style>
    <style:style style:name="TableCell53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539" style:parent-style-name="內文" style:family="paragraph">
      <style:paragraph-properties fo:margin-top="0.05in" fo:margin-bottom="0.05in"/>
      <style:text-properties style:font-name-asian="標楷體" fo:color="#000000"/>
    </style:style>
    <style:style style:name="P540" style:parent-style-name="內文" style:family="paragraph">
      <style:paragraph-properties style:line-height-at-least="0in" fo:margin-right="-0.0062in"/>
      <style:text-properties style:font-name-asian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style:line-height-at-least="0in" fo:margin-right="-0.0062in"/>
      <style:text-properties style:font-name-asian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style:line-height-at-least="0in" fo:margin-right="-0.0062in"/>
      <style:text-properties style:font-name-asian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141314" style:letter-kerning="false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color="#141314" style:letter-kerning="false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fo:color="#141314" style:letter-kerning="false"/>
    </style:style>
    <style:style style:name="P554" style:parent-style-name="頁尾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58" style:parent-style-name="內文" style:family="paragraph">
      <style:paragraph-properties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自然科學博物館</text:span><text:span text:style-name="T11"><text:s text:c="2"/></text:span><text:span text:style-name="T12">科學學習中心</text:span><text:span text:style-name="T13">教案</text:span><text:span text:style-name="T14">指引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學主題</text:p>
          </table:table-cell>
          <table:table-cell table:style-name="TableCell18">
            <text:p text:style-name="P19">不孕的大安水蓑衣</text:p>
            <text:p text:style-name="P20">—學習科學家抽絲剝繭解決問題</text:p>
          </table:table-cell>
          <table:table-cell table:style-name="TableCell21">
            <text:p text:style-name="P22">教學時間</text:p>
          </table:table-cell>
          <table:table-cell table:style-name="TableCell23">
            <text:p text:style-name="P24">100分鐘</text:p>
          </table:table-cell>
        </table:table-row>
        <table:table-row table:style-name="TableRow25">
          <table:table-cell table:style-name="TableCell26">
            <text:p text:style-name="P27">設計者</text:p>
          </table:table-cell>
          <table:table-cell table:style-name="TableCell28">
            <text:p text:style-name="P29">謝文馨</text:p>
          </table:table-cell>
          <table:table-cell table:style-name="TableCell30">
            <text:p text:style-name="P31">適用年級</text:p>
          </table:table-cell>
          <table:table-cell table:style-name="TableCell32">
            <text:p text:style-name="P33">國小高年級與國中</text:p>
          </table:table-cell>
        </table:table-row>
        <table:table-row table:style-name="TableRow34">
          <table:table-cell table:style-name="TableCell35">
            <text:p text:style-name="P36"><text:span text:style-name="T37">教具準備</text:span></text:p>
          </table:table-cell>
          <table:table-cell table:style-name="TableCell38" table:number-columns-spanned="3">
            <text:list text:style-name="LFO19" text:continue-numbering="true">
              <text:list-item>
                <text:p text:style-name="P39">大安水蓑衣花朵模型</text:p>
              </text:list-item>
              <text:list-item>
                <text:p text:style-name="P40">授粉相關閱讀資料</text:p>
              </text:list-item>
            </text:list>
            <text:list text:style-name="LFO20" text:continue-numbering="true">
              <text:list-item>
                <text:p text:style-name="P41">國立台灣博物館《植物的魔法》P.104-105, P.112-117</text:p>
              </text:list-item>
              <text:list-item>
                <text:p text:style-name="P42">科學人雜誌第87期《蜜蜂消失了？》P.38-41</text:p>
              </text:list-item>
              <text:list-item>
                <text:p text:style-name="P43">授粉實驗室</text:p>
              </text:list-item>
            </text:list>
            <text:list text:style-name="LFO19" text:continue-numbering="true">
              <text:list-item>
                <text:p text:style-name="P44">中央氣象局大安及清水測站雨量資料</text:p>
              </text:list-item>
              <text:list-item>
                <text:p text:style-name="P45">授粉實驗用具（鑷子、剪刀、尼龍網袋、玻璃瓶）</text:p>
              </text:list-item>
            </text:list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教學目標</text:p>
          </table:table-cell>
          <table:table-cell table:style-name="TableCell49" table:number-columns-spanned="3">
            <text:list text:style-name="LFO12" text:continue-numbering="true">
              <text:list-item>
                <text:p text:style-name="P50">能觀察自然現象並從中發現、提出問題。</text:p>
              </text:list-item>
              <text:list-item>
                <text:p text:style-name="P51">能針對問題蒐集並統整資料以了解主題。</text:p>
              </text:list-item>
              <text:list-item>
                <text:p text:style-name="P52">能針對問題提出假設(想法)。</text:p>
              </text:list-item>
              <text:list-item>
                <text:p text:style-name="P53">能設計及執行實驗以驗證假設。</text:p>
              </text:list-item>
              <text:list-item>
                <text:p text:style-name="P54">能記錄並分析實驗結果。</text:p>
              </text:list-item>
              <text:list-item>
                <text:p text:style-name="P55">能依據實驗結果提出結論。</text:p>
              </text:list-item>
              <text:list-item>
                <text:p text:style-name="P56">能依序描述以上科學家做研究時的六大步驟。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內容摘要</text:p>
          </table:table-cell>
          <table:table-cell table:style-name="TableCell60" table:number-columns-spanned="3">
            <text:p text:style-name="內文"><text:span text:style-name="T61">大安水蓑衣是</text:span><text:span text:style-name="T62">台灣特有的水生植物，</text:span><text:span text:style-name="T63">分布在台中的大安及清水一帶。每年冬天，大安水蓑衣開滿紫色的花，非常美麗。不過，很奇怪的是，生長在大安的大安水蓑衣可以正常開花結果實，而生長在清水的大安水蓑衣卻開花不結果實，到底是為什麼呢？是沒有授粉者？還是大安水蓑衣生病了？本教案引導學生以科學的方法探索問題：從提出問題與假設、設計及執行實驗、分析實驗結果到最後得出結論。除了培養解決問題的能力，也了解科學家做研究的方式。</text:span></text:p>
          </table:table-cell>
          <table:covered-table-cell/>
          <table:covered-table-cell/>
        </table:table-row>
      </table:table>
      <text:p text:style-name="P64"/>
      <text:soft-page-break/>
      <text:p text:style-name="P65">一、教案流程圖</text:p>
      <text:p text:style-name="內文"><text:span text:style-name="T67"><draw:g draw:name="畫布 106" draw:id="id46" draw:style-name="a71" text:anchor-type="as-char"><svg:title/><svg:desc/><draw:frame draw:id="id0" draw:style-name="a1" draw:name="Text Box 108" svg:x="2.86528in" svg:y="0.10486in" svg:width="1.475in" svg:height="0.33611in" style:rel-width="scale" style:rel-height="scale"><draw:text-box><text:p text:style-name="P68">簡介大安水蓑衣</text:p></draw:text-box><svg:title/><svg:desc/></draw:frame><draw:connector draw:type="line" svg:x1="3.60833in" svg:y1="0.44097in" svg:x2="3.60694in" svg:y2="0.55417in" draw:id="id1" draw:style-name="a3" draw:name="Line 109"><svg:title/><svg:desc/></draw:connector><draw:frame draw:id="id2" draw:style-name="a4" draw:name="Text Box 110" svg:x="2.37847in" svg:y="0.55417in" svg:width="2.4375in" svg:height="0.31597in" style:rel-width="scale" style:rel-height="scale"><draw:text-box><text:p text:style-name="P69">說明大安水蓑衣開花不結果實的情形</text:p></draw:text-box><svg:title/><svg:desc/></draw:frame><draw:connector draw:type="line" svg:x1="3.60625in" svg:y1="0.87014in" svg:x2="3.60556in" svg:y2="1.03681in" draw:id="id3" draw:style-name="a6" draw:name="Line 111"><svg:title/><svg:desc/></draw:connector><draw:frame draw:id="id4" draw:style-name="a7" draw:name="Text Box 112" svg:x="2.26667in" svg:y="1.49028in" svg:width="2.72153in" svg:height="0.61944in" style:rel-width="scale" style:rel-height="scale"><draw:text-box><text:p text:style-name="P70"><text:span text:style-name="T71">蒐集資料</text:span><text:span text:style-name="T72">：蒐集並閱讀大安水蓑衣及</text:span><text:span text:style-name="T73"><text:line-break/></text:span><text:span text:style-name="T74">開花植物授粉的相關資料</text:span></text:p></draw:text-box><svg:title/><svg:desc/></draw:frame><draw:frame draw:id="id5" draw:style-name="a8" draw:name="Text Box 113" svg:x="1.07917in" svg:y="2.25972in" svg:width="1.60486in" svg:height="0.3in" style:rel-width="scale" style:rel-height="scale"><draw:text-box><text:p text:style-name="P75">花的構造及花粉的傳遞</text:p></draw:text-box><svg:title/><svg:desc/></draw:frame><draw:frame draw:id="id6" draw:style-name="a9" draw:name="Text Box 114" svg:x="2.99236in" svg:y="2.24167in" svg:width="1.34792in" svg:height="0.31806in" style:rel-width="scale" style:rel-height="scale"><draw:text-box><text:p text:style-name="P76">蜜蜂消失了？</text:p></draw:text-box><svg:title/><svg:desc/></draw:frame><draw:frame draw:id="id7" draw:style-name="a10" draw:name="Text Box 115" svg:x="4.46319in" svg:y="2.24306in" svg:width="1.86389in" svg:height="0.31667in" style:rel-width="scale" style:rel-height="scale"><draw:text-box><text:p text:style-name="P77">雨水與授粉的關係</text:p></draw:text-box><svg:title/><svg:desc/></draw:frame><draw:frame draw:id="id8" draw:style-name="a11" draw:name="Text Box 116" svg:x="1.54861in" svg:y="1.03681in" svg:width="4.0625in" svg:height="0.33542in" style:rel-width="scale" style:rel-height="scale"><draw:text-box><text:p text:style-name="P78"><text:span text:style-name="T79">提出問題</text:span><text:span text:style-name="T80">：清水的大安水蓑衣開花不結果實有那些可能原因？</text:span></text:p><text:p text:style-name="P81">：</text:p></draw:text-box><svg:title/><svg:desc/></draw:frame><draw:connector draw:type="line" svg:x1="3.60903in" svg:y1="1.37222in" svg:x2="3.61042in" svg:y2="1.49028in" draw:id="id9" draw:style-name="a13" draw:name="Line 117"><svg:title/><svg:desc/></draw:connector><draw:connector draw:type="line" svg:x1="3.63542in" svg:y1="2.12569in" svg:x2="3.63472in" svg:y2="2.24167in" draw:id="id10" draw:style-name="a15" draw:name="Line 118"><svg:title/><svg:desc/></draw:connector><draw:connector draw:type="line" svg:x1="4.64931in" svg:y1="2.12569in" svg:x2="4.81597in" svg:y2="2.24167in" draw:id="id11" draw:style-name="a17" draw:name="Line 119"><svg:title/><svg:desc/></draw:connector><draw:connector draw:type="line" svg:x1="2.83958in" svg:y1="2.10972in" svg:x2="2.42569in" svg:y2="2.24167in" draw:id="id12" draw:style-name="a19" draw:name="Line 120"><svg:title/><svg:desc/></draw:connector><draw:frame draw:id="id13" draw:style-name="a20" draw:name="Text Box 121" svg:x="1.16667in" svg:y="2.67639in" svg:width="4.97222in" svg:height="0.81944in" style:rel-width="scale" style:rel-height="scale"><draw:text-box><text:p text:style-name="P82">分析、歸納各項資料，</text:p><text:p text:style-name="P83">針對問題：「清水的大安水蓑衣開花不結果實有那些可能原因？」小組討論，</text:p><text:p text:style-name="P84">提出假設及驗證方式。</text:p></draw:text-box><svg:title/><svg:desc/></draw:frame><draw:connector draw:type="line" svg:x1="2.14653in" svg:y1="2.55972in" svg:x2="2.14583in" svg:y2="2.67639in" draw:id="id14" draw:style-name="a22" draw:name="Line 122"><svg:title/><svg:desc/></draw:connector><draw:connector draw:type="line" svg:x1="5.13403in" svg:y1="2.55972in" svg:x2="5.13333in" svg:y2="2.67639in" draw:id="id15" draw:style-name="a24" draw:name="Line 123"><svg:title/><svg:desc/></draw:connector><draw:connector draw:type="line" svg:x1="3.63889in" svg:y1="2.55972in" svg:x2="3.63958in" svg:y2="2.67639in" draw:id="id16" draw:style-name="a26" draw:name="Line 124"><svg:title/><svg:desc/></draw:connector><draw:connector draw:type="line" svg:x1="3.64167in" svg:y1="3.49583in" svg:x2="3.64028in" svg:y2="3.63472in" draw:id="id17" draw:style-name="a28" draw:name="Line 125"><svg:title/><svg:desc/></draw:connector><draw:frame draw:id="id18" draw:style-name="a29" draw:name="Text Box 126" svg:x="2.50486in" svg:y="3.63472in" svg:width="2.14444in" svg:height="0.59722in" style:rel-width="scale" style:rel-height="scale"><draw:text-box><text:p text:style-name="P85"><text:span text:style-name="T86">老師歸納各組論點，並依上述資料提供參考的</text:span><text:span text:style-name="T87">假設</text:span><text:span text:style-name="T88">及驗證方式</text:span></text:p></draw:text-box><svg:title/><svg:desc/></draw:frame><draw:connector draw:type="line" svg:x1="2.50486in" svg:y1="4.025in" svg:x2="2.21736in" svg:y2="4.02569in" draw:id="id19" draw:style-name="a31" draw:name="Line 127"><svg:title/><svg:desc/></draw:connector><draw:frame draw:id="id20" draw:style-name="a32" draw:name="Text Box 128" svg:x="2.77083in" svg:y="4.89514in" svg:width="1.49931in" svg:height="0.81042in" style:rel-width="scale" style:rel-height="scale"><draw:text-box><text:p text:style-name="P89"><text:span text:style-name="T90">重新假設</text:span><text:span text:style-name="T91">：</text:span></text:p><text:p text:style-name="P92">針對植物內在因素<text:line-break/>可能有哪些假設？</text:p></draw:text-box><svg:title/><svg:desc/></draw:frame><draw:connector draw:type="line" svg:x1="3.52361in" svg:y1="5.70556in" svg:x2="3.52431in" svg:y2="5.82708in" draw:id="id21" draw:style-name="a34" draw:name="Line 129"><svg:title/><svg:desc/></draw:connector><draw:frame draw:id="id22" draw:style-name="a35" draw:name="Text Box 130" svg:x="0.625in" svg:y="5.82708in" svg:width="5.75347in" svg:height="0.58264in" style:rel-width="scale" style:rel-height="scale"><draw:text-box><text:p text:style-name="P93">參考X博士的假設：「清水的大安水蓑衣花粉缺乏孕性」。</text:p><text:p text:style-name="P94"><text:span text:style-name="T95">請</text:span><text:span text:style-name="T96">設計一個實驗</text:span><text:span text:style-name="T97">，以驗證此假設。(注意實驗組、對照組、</text:span><text:span text:style-name="T98">實驗注意事項及記錄方式等。)</text:span></text:p></draw:text-box><svg:title/><svg:desc/></draw:frame><draw:connector draw:type="line" svg:x1="3.53264in" svg:y1="6.40972in" svg:x2="3.53611in" svg:y2="6.53194in" draw:id="id23" draw:style-name="a37" draw:name="Line 131"><svg:title/><svg:desc/></draw:connector><draw:frame draw:id="id24" draw:style-name="a38" draw:name="Text Box 132" svg:x="1.72222in" svg:y="6.53194in" svg:width="3.63194in" svg:height="0.31111in" style:rel-width="scale" style:rel-height="scale"><draw:text-box><text:p text:style-name="P99">各組討論並發表所設計之實驗，老師給予建議</text:p></draw:text-box><svg:title/><svg:desc/></draw:frame><draw:connector draw:type="line" svg:x1="4.64514in" svg:y1="3.93333in" svg:x2="4.92361in" svg:y2="3.93264in" draw:id="id25" draw:style-name="a40" draw:name="Line 133"><svg:title/><svg:desc/></draw:connector><draw:frame draw:id="id26" draw:style-name="a41" draw:name="Text Box 134" svg:x="0.46458in" svg:y="3.84236in" svg:width="1.75278in" svg:height="0.31875in" style:rel-width="scale" style:rel-height="scale"><draw:text-box><text:p text:style-name="P100">假設1:缺乏蜜蜂授粉</text:p></draw:text-box><svg:title/><svg:desc/></draw:frame><draw:frame draw:id="id27" draw:style-name="a42" draw:name="Text Box 135" svg:x="4.93681in" svg:y="3.63472in" svg:width="1.39028in" svg:height="0.625in" style:rel-width="scale" style:rel-height="scale"><draw:text-box><text:p text:style-name="P101">假設2:雨量太多，花粉被雨水沖掉了</text:p></draw:text-box><svg:title/><svg:desc/></draw:frame><draw:connector draw:type="line" svg:x1="1.30347in" svg:y1="4.57986in" svg:x2="1.30278in" svg:y2="4.83194in" draw:id="id28" draw:style-name="a44" draw:name="Line 136"><svg:title/><svg:desc/></draw:connector><draw:frame draw:id="id29" draw:style-name="a45" draw:name="Text Box 137" svg:x="0.56458in" svg:y="4.30069in" svg:width="1.76736in" svg:height="0.37222in" style:rel-width="scale" style:rel-height="scale"><draw:text-box><text:p text:style-name="P102">實地觀察蜜蜂的數量及行為</text:p></draw:text-box><svg:title/><svg:desc/></draw:frame><draw:frame draw:id="id30" draw:style-name="a46" draw:name="Text Box 138" svg:x="0.625in" svg:y="4.83194in" svg:width="1.52083in" svg:height="0.61597in" style:rel-width="scale" style:rel-height="scale"><draw:text-box><text:p text:style-name="P103"><text:span text:style-name="T104">蜜蜂數量多且有傳粉行為，</text:span><text:span text:style-name="T105">排除此假設</text:span></text:p></draw:text-box><svg:title/><svg:desc/></draw:frame><draw:connector draw:type="line" svg:x1="1.54861in" svg:y1="4.16111in" svg:x2="1.42639in" svg:y2="4.30069in" draw:id="id31" draw:style-name="a48" draw:name="Line 139"><svg:title/><svg:desc/></draw:connector><draw:connector draw:type="line" svg:x1="5.76181in" svg:y1="4.89861in" svg:x2="5.76111in" svg:y2="5.10347in" draw:id="id32" draw:style-name="a50" draw:name="Line 140"><svg:title/><svg:desc/></draw:connector><draw:frame draw:id="id33" draw:style-name="a51" draw:name="Text Box 141" svg:x="5.06736in" svg:y="4.38194in" svg:width="1.45486in" svg:height="0.63472in" style:rel-width="scale" style:rel-height="scale"><draw:text-box><text:p text:style-name="P106">對照中央氣象局雨量資料與大安水蓑衣花期</text:p></draw:text-box><svg:title/><svg:desc/></draw:frame><draw:frame draw:id="id34" draw:style-name="a52" draw:name="Text Box 142" svg:x="5.00417in" svg:y="5.10347in" svg:width="1.51806in" svg:height="0.61597in" style:rel-width="scale" style:rel-height="scale"><draw:text-box><text:p text:style-name="P107"><text:span text:style-name="T108">花期與雨季無重疊，</text:span><text:span text:style-name="T109">排除此假設</text:span></text:p></draw:text-box><svg:title/><svg:desc/></draw:frame><draw:connector draw:type="line" svg:x1="5.61111in" svg:y1="4.25972in" svg:x2="5.69792in" svg:y2="4.44792in" draw:id="id35" draw:style-name="a54" draw:name="Line 143"><svg:title/><svg:desc/></draw:connector><draw:connector draw:type="line" svg:x1="2.14583in" svg:y1="5.24097in" svg:x2="2.75625in" svg:y2="5.24167in" draw:id="id36" draw:style-name="a56" draw:name="Line 144"><svg:title/><svg:desc/></draw:connector><draw:connector draw:type="line" svg:x1="5.00417in" svg:y1="5.31667in" svg:x2="4.27708in" svg:y2="5.31597in" draw:id="id37" draw:style-name="a58" draw:name="Line 145"><svg:title/><svg:desc/></draw:connector><draw:frame draw:id="id38" draw:style-name="a59" draw:name="Text Box 146" svg:x="1.72222in" svg:y="6.94375in" svg:width="3.63194in" svg:height="0.37431in" style:rel-width="scale" style:rel-height="scale"><draw:text-box><text:p text:style-name="P110">老師分享X博士的實驗過程(包含實驗用具)與實驗結果</text:p></draw:text-box><svg:title/><svg:desc/></draw:frame><draw:connector draw:type="line" svg:x1="3.53611in" svg:y1="6.84306in" svg:x2="3.53264in" svg:y2="6.94375in" draw:id="id39" draw:style-name="a61" draw:name="Line 147"><svg:title/><svg:desc/></draw:connector><draw:frame draw:id="id40" draw:style-name="a62" draw:name="Text Box 148" svg:x="0.56458in" svg:y="7.42986in" svg:width="5.95764in" svg:height="0.37431in" style:rel-width="scale" style:rel-height="scale"><draw:text-box><text:p text:style-name="P111">依據實驗結果得出結論：清水的大安水蓑衣花粉缺乏孕性，導致其開花不結果實。</text:p></draw:text-box><svg:title/><svg:desc/></draw:frame><draw:connector draw:type="line" svg:x1="3.53889in" svg:y1="7.31806in" svg:x2="3.53819in" svg:y2="7.42986in" draw:id="id41" draw:style-name="a64" draw:name="Line 149"><svg:title/><svg:desc/></draw:connector><draw:frame draw:id="id42" draw:style-name="a65" draw:name="Text Box 150" svg:x="1.64653in" svg:y="8.35625in" svg:width="3.79583in" svg:height="0.58403in" style:rel-width="scale" style:rel-height="scale"><draw:text-box><text:p text:style-name="P112">複習科學研究的流程：提出問題→蒐集相關資料→提出假設→設計及執行實驗→分析實驗結果→得到結論。</text:p></draw:text-box><svg:title/><svg:desc/></draw:frame><draw:connector draw:type="line" svg:x1="3.54028in" svg:y1="7.80417in" svg:x2="3.53958in" svg:y2="7.92292in" draw:id="id43" draw:style-name="a67" draw:name="Line 151"><svg:title/><svg:desc/></draw:connector><draw:connector draw:type="line" svg:x1="3.54028in" svg:y1="8.23403in" svg:x2="3.54375in" svg:y2="8.35625in" draw:id="id44" draw:style-name="a69" draw:name="Line 152"><svg:title/><svg:desc/></draw:connector><draw:frame draw:id="id45" draw:style-name="a70" draw:name="Text Box 153" svg:x="2.33194in" svg:y="7.92292in" svg:width="2.43889in" svg:height="0.31111in" style:rel-width="scale" style:rel-height="scale"><draw:text-box><text:p text:style-name="P113">未來研究方向及大安水蓑衣的復育</text:p></draw:text-box><svg:title/><svg:desc/></draw:frame></draw:g></text:span></text:p>
      <text:soft-page-break/>
      <text:p text:style-name="P114"><text:span text:style-name="T116">二</text:span><text:span text:style-name="T117">、教學活動</text:span><text:span text:style-name="T118">說明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活動一：</text:span><text:span text:style-name="T127">觀察自然現象並</text:span><text:span text:style-name="T128">提出問題</text:span><text:span text:style-name="T129"><text:s text:c="19"/></text:span><text:span text:style-name="T130"><text:s text:c="19"/></text:span><text:span text:style-name="T131"><text:s/></text:span><text:span text:style-name="T132"><text:s/></text:span><text:span text:style-name="T133">時間：</text:span><text:span text:style-name="T134">1</text:span><text:span text:style-name="T135">0</text:span><text:span text:style-name="T136"><text:s/></text:span><text:span text:style-name="T137">分鐘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教學目標</text:p>
          </table:table-cell>
          <table:table-cell table:style-name="TableCell141">
            <text:p text:style-name="P142">教學活動</text:p>
          </table:table-cell>
          <table:table-cell table:style-name="TableCell143">
            <text:p text:style-name="P144">使用教具與</text:p>
            <text:p text:style-name="P145">教學注意事項</text:p>
          </table:table-cell>
        </table:table-row>
        <table:table-row table:style-name="TableRow146">
          <table:table-cell table:style-name="TableCell147">
            <text:p text:style-name="P148">能理解大安水蓑衣的分布範圍及其開花不結果實之現象</text:p>
          </table:table-cell>
          <table:table-cell table:style-name="TableCell149">
            <text:p text:style-name="P150"><text:span text:style-name="T151">一、</text:span><text:span text:style-name="T152">簡介</text:span><text:span text:style-name="T153">大安水蓑衣</text:span><text:span text:style-name="T154">並說明</text:span><text:span text:style-name="T155">其開花不結果的現象</text:span><text:span text:style-name="T156">(</text:span><text:span text:style-name="T157">以說明取代觀察，若能實地觀察更佳，可引導學生觀察後提出所發現之現象</text:span><text:span text:style-name="T158">)</text:span><text:span text:style-name="T159">。</text:span></text:p>
            <text:p text:style-name="P160">大安水蓑衣，唇形目爵草科水蓑衣屬，為台灣特有的水生植物，主要分布於台中大安、清水及龍井一帶。多年生草本植物，莖四方形。葉對生，長橢圓形，上下表面密布粗毛。花紫紅色，唇形。花期在秋、冬季節(9-2月)。近年來由於生存環境遭破壞，數量迅速減少，已被列為瀕臨絕種的植物。</text:p>
            <text:p text:style-name="P161"><text:span text:style-name="T162">台中的大安水蓑衣，開花盛期花朵數量很多，但</text:span><text:span text:style-name="T163">生長在大安的大安水蓑衣能正常開花結果實；而生長在清水的大安水蓑衣卻是開花不結果實。</text:span></text:p>
            <text:p text:style-name="P164">雖然大安水蓑衣的無性繁殖能力強，可藉枝條向外蔓延不斷擴大族群。但缺乏遺傳變異，族群同質性高，若遇到環境重大改變或病蟲害，則可能導致全面性的毀滅。</text:p>
            <text:p text:style-name="P165"/>
            <text:p text:style-name="P166"><text:span text:style-name="T167">二、</text:span><text:span text:style-name="T168">依據</text:span><text:span text:style-name="T169">上述</text:span><text:span text:style-name="T170">現象提出問題</text:span></text:p>
            <text:p text:style-name="P171"><text:span text:style-name="T172">「</text:span><text:span text:style-name="T173">清水的大安水蓑衣開花不結果實，可能原因有哪些？</text:span><text:span text:style-name="T174">」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活動二：</text:span><text:span text:style-name="T181">蒐集與分析資料</text:span><text:span text:style-name="T182"><text:s text:c="6"/></text:span><text:span text:style-name="T183"><text:s text:c="12"/></text:span><text:span text:style-name="T184"><text:s/></text:span><text:span text:style-name="T185"><text:s text:c="5"/></text:span><text:span text:style-name="T186"><text:s/></text:span><text:span text:style-name="T187">時間：</text:span><text:span text:style-name="T188">視課堂情形而定，研習時約</text:span><text:span text:style-name="T189">10</text:span><text:span text:style-name="T190">分鐘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教學目標</text:p>
          </table:table-cell>
          <table:table-cell table:style-name="TableCell194">
            <text:p text:style-name="P195">教學活動</text:p>
          </table:table-cell>
          <table:table-cell table:style-name="TableCell196">
            <text:p text:style-name="P197">使用教具與</text:p>
            <text:p text:style-name="P198">教學注意事項</text:p>
          </table:table-cell>
        </table:table-row>
        <table:table-row table:style-name="TableRow199">
          <table:table-cell table:style-name="TableCell200">
            <text:p text:style-name="P201">1.能依據主題蒐集相關且有用之資訊</text:p>
            <text:p text:style-name="P202">2.能閱讀並統整、分析手上的資料</text:p>
            <text:p text:style-name="P203"/>
          </table:table-cell>
          <table:table-cell table:style-name="TableCell204">
            <text:p text:style-name="P205">一、針對問題分組蒐集、閱讀、討論並分析相關資料</text:p>
            <text:p text:style-name="P206">由學生自行蒐集資料(可當成回家作業)或由老師提供。資料蒐集方向可朝「開花植物的有性生殖」、「大安水蓑衣的生殖」、「植物的授粉」等著手。</text:p>
            <text:p text:style-name="P207">考量研習時間有限，本教案示範時僅由外在因素切入，提供三份閱讀資料：</text:p>
            <text:list text:style-name="LFO21" text:continue-numbering="true">
              <text:list-item>
                <text:p text:style-name="P208"><text:span text:style-name="T209">「花的構造及花粉的傳遞」，摘自《</text:span><text:span text:style-name="T210">植物的魔法》。</text:span></text:p>
              </text:list-item>
              <text:list-item>
                <text:p text:style-name="P211"><text:span text:style-name="T212">「蜜蜂消失了？」，摘自</text:span><text:span text:style-name="T213">科學人雜誌</text:span><text:span text:style-name="T214">2009</text:span><text:span text:style-name="T215">年5月號</text:span><text:span text:style-name="T216">。</text:span></text:p>
              </text:list-item>
              <text:list-item>
                <text:p text:style-name="P217">「雨水與植物授粉的關係」，本館研究人員經驗。</text:p>
              </text:list-item>
            </text:list>
            <text:p text:style-name="P218"><text:span text:style-name="T219">教師可依學生程度自行篩選、調整閱讀資料。</text:span></text:p>
          </table:table-cell>
          <table:table-cell table:style-name="TableCell220">
            <text:p text:style-name="P221">閱讀資料三份</text:p>
          </table:table-cell>
        </table:table-row>
        <text:soft-page-break/>
        <table:table-row table:style-name="TableRow222">
          <table:table-cell table:style-name="TableCell223" table:number-columns-spanned="3">
            <text:p text:style-name="P224"><text:span text:style-name="T225">活動三：</text:span><text:span text:style-name="T226">提出</text:span><text:span text:style-name="T227">初步想法</text:span><text:span text:style-name="T228">(</text:span><text:span text:style-name="T229">假設</text:span><text:span text:style-name="T230">)</text:span><text:span text:style-name="T231">並思考驗證方式</text:span><text:span text:style-name="T232"><text:s/></text:span><text:span text:style-name="T233"><text:s/></text:span><text:span text:style-name="T234"><text:s text:c="2"/></text:span><text:span text:style-name="T235"><text:s text:c="11"/></text:span><text:span text:style-name="T236"><text:s text:c="16"/></text:span><text:span text:style-name="T237">時間：</text:span><text:span text:style-name="T238">10</text:span><text:span text:style-name="T239"><text:s/></text:span><text:span text:style-name="T240">分鐘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教學目標</text:p>
          </table:table-cell>
          <table:table-cell table:style-name="TableCell244">
            <text:p text:style-name="P245">教學活動</text:p>
          </table:table-cell>
          <table:table-cell table:style-name="TableCell246">
            <text:p text:style-name="P247">使用教具與</text:p>
            <text:p text:style-name="P248">教學注意事項</text:p>
          </table:table-cell>
        </table:table-row>
        <table:table-row table:style-name="TableRow249">
          <table:table-cell table:style-name="TableCell250">
            <text:p text:style-name="P251">能提出假設並思考可行的驗證方式</text:p>
          </table:table-cell>
          <table:table-cell table:style-name="TableCell252">
            <text:p text:style-name="P253">一、小組討論及發表(每組約5-6人)</text:p>
            <text:p text:style-name="P254"><text:span text:style-name="T255">請每組討論並發表：</text:span><text:span text:style-name="T256">根據</text:span><text:span text:style-name="T257">閱讀</text:span><text:span text:style-name="T258">資料，你認為</text:span><text:span text:style-name="T259">大安水蓑衣</text:span><text:span text:style-name="T260">開花不結果實的可能原因有哪些？</text:span><text:span text:style-name="T261">請提出假設及驗證方式。</text:span><text:span text:style-name="T262">(</text:span><text:span text:style-name="T263">此為第一階段的發想，因此任何想法</text:span><text:span text:style-name="T264">、任何可能性皆</text:span><text:span text:style-name="T265">鼓勵學生提出</text:span><text:span text:style-name="T266">)</text:span></text:p>
            <text:p text:style-name="P267"><text:s/></text:p>
            <text:p text:style-name="P268">二、老師綜合各組的假設及驗證方式</text:p>
            <text:p text:style-name="P269">綜合學生的假設後，再引導學生思考，一一將不可能的假設排除。</text:p>
            <text:p text:style-name="P270">本教案舉兩個假設為例：</text:p>
            <text:p text:style-name="P271">假設1:<text:s/>大安水蓑衣缺乏傳粉者─蜜蜂。</text:p>
            <text:p text:style-name="P272"><text:span text:style-name="T273">驗證方式：實地觀察蜜蜂數量及行為。</text:span><text:span text:style-name="T274">在固定時間、固定地點連續觀察（最好</text:span><text:span text:style-name="T275">錄影），看同一朵花在一段時間內被蜜蜂造訪了幾次。</text:span></text:p>
            <text:p text:style-name="P276"><text:span text:style-name="T277">→</text:span><text:span text:style-name="T278">本館植物學研究人員</text:span><text:span text:style-name="T279">X</text:span><text:span text:style-name="T280">博士實地觀察，發現蜜蜂數量多且有傳粉行為，因此排除此假設。</text:span></text:p>
            <text:p text:style-name="P281">假設2:<text:s/>大安水蓑衣的開花期雨量過多，花粉被雨水沖掉了。</text:p>
            <text:p text:style-name="P282">驗證方式：透過中央氣象局雨量資料，檢視花期的雨量。</text:p>
            <text:p text:style-name="P283">→對照台中大安與清水地區雨季與花期，發現並無重疊，因此排除此假設。</text:p>
            <text:p text:style-name="P284"/>
            <text:p text:style-name="P285">三、重新假設</text:p>
            <text:p text:style-name="P286">若外在因素皆排除，則可朝內在因素思考。是植物生病了嗎？但觀察植株外觀，並無明顯斑點、破損或乾枯的情形。其實開花植物的有性生殖跟人的生殖有一個相似之處：都要經過受精(精子與卵子結合)的過程，那麼在這過程中，有哪些環節可能出了問題？</text:p>
            <text:p text:style-name="P287">(老師可利用圖示加強說明開花植物傳粉及受精的過程，引導學生思考整個過程中有哪些問題可能造成不孕。)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中央氣象局<text:line-break/>大安、清水測站雨量資料(2012-2015年)及大安水蓑衣花期(印在透明片上)：可重疊檢視花期和雨季是否在相同月份。</text:p>
          </table:table-cell>
        </table:table-row>
        <table:table-row table:style-name="TableRow302">
          <table:table-cell table:style-name="TableCell303" table:number-columns-spanned="3">
            <text:p text:style-name="P304"><text:span text:style-name="T305">活動四：</text:span><text:span text:style-name="T306">實驗設計及結論</text:span><text:span text:style-name="T307"><text:s/></text:span><text:span text:style-name="T308"><text:s text:c="7"/></text:span><text:span text:style-name="T309"><text:s text:c="3"/></text:span><text:span text:style-name="T310"><text:s text:c="30"/></text:span><text:span text:style-name="T311"><text:s text:c="7"/></text:span><text:span text:style-name="T312">時間：</text:span><text:span text:style-name="T313">60</text:span><text:span text:style-name="T314"><text:s/></text:span><text:span text:style-name="T315">分鐘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教學目標</text:p>
          </table:table-cell>
          <table:table-cell table:style-name="TableCell319">
            <text:p text:style-name="P320">教學活動</text:p>
          </table:table-cell>
          <table:table-cell table:style-name="TableCell321">
            <text:p text:style-name="P322">使用教具與</text:p>
            <text:p text:style-name="P323">教學注意事項</text:p>
          </table:table-cell>
        </table:table-row>
        <text:soft-page-break/>
        <table:table-row table:style-name="TableRow324">
          <table:table-cell table:style-name="TableCell325">
            <text:p text:style-name="P326">1.能針對假設設計實驗並推演實驗流程</text:p>
            <text:p text:style-name="P327">2.能規劃實驗中的實驗組及對照組</text:p>
            <text:p text:style-name="P328">3.能提出實驗中的控制變因及其控制方法</text:p>
            <text:p text:style-name="P329">4.能提出實驗紀錄的方式</text:p>
            <text:p text:style-name="P330">5.能分析實驗結果並得到結論</text:p>
          </table:table-cell>
          <table:table-cell table:style-name="TableCell331">
            <text:p text:style-name="P332">一、小組討論及發表</text:p>
            <text:p text:style-name="P333">老師提供X博士的假設：「清水型的大安水蓑衣缺乏有孕性的花粉，因此就算授粉，也不會結果實。」，請依據此假設，設計一個實驗。將實驗組、對照組、實驗步驟、注意事項、紀錄方式等以彩色筆寫在海報紙上。最後各組分別發表所設計之實驗，並開放其他組提問互動。(為增加學生對大安水蓑衣的認識，可先利用手繪圖介紹大安水蓑衣的結構，或是實際讓學生觀察大安水蓑衣的花或模型)</text:p>
            <text:p text:style-name="P334">二、老師綜合各組的實驗設計，並分享X博士的實驗</text:p>
            <text:p text:style-name="P335">X博士的做法：交叉人工授粉</text:p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實驗組</text:p>
                </table:table-cell>
                <table:table-cell table:style-name="TableCell344">
                  <text:p text:style-name="P345">對照組A</text:p>
                </table:table-cell>
                <table:table-cell table:style-name="TableCell346">
                  <text:p text:style-name="P347">對照組B</text:p>
                </table:table-cell>
                <table:table-cell table:style-name="TableCell348">
                  <text:p text:style-name="P349">對照組C</text:p>
                </table:table-cell>
              </table:table-row>
              <table:table-row table:style-name="TableRow350">
                <table:table-cell table:style-name="TableCell351">
                  <text:p text:style-name="P352"><draw:connector draw:type="line" svg:x1="0.45278in" svg:y1="0.29167in" svg:x2="0.45278in" svg:y2="0.65972in" draw:z-index="251653632" draw:id="id47" draw:style-name="a73" draw:name="直線單箭頭接點 3" text:anchor-type="paragraph"><svg:title/><svg:desc/></draw:connector><text:span text:style-name="T353">大安型</text:span><text:span text:style-name="T354">花粉</text:span></text:p>
                  <text:p text:style-name="P355"/>
                  <text:p text:style-name="P356">清水型柱頭</text:p>
                </table:table-cell>
                <table:table-cell table:style-name="TableCell357">
                  <text:p text:style-name="P358"><draw:connector draw:type="line" svg:x1="0.45417in" svg:y1="0.29167in" svg:x2="0.45417in" svg:y2="0.65972in" draw:z-index="251654656" draw:id="id48" draw:style-name="a75" draw:name="直線單箭頭接點 2" text:anchor-type="paragraph"><svg:title/><svg:desc/></draw:connector><text:span text:style-name="T359">清水</text:span><text:span text:style-name="T360">型花粉</text:span></text:p>
                  <text:p text:style-name="P361"/>
                  <text:p text:style-name="P362">清水型柱頭</text:p>
                </table:table-cell>
                <table:table-cell table:style-name="TableCell363">
                  <text:p text:style-name="P364"><text:span text:style-name="T365">清水</text:span><draw:connector draw:type="line" svg:x1="0.44653in" svg:y1="0.29167in" svg:x2="0.44653in" svg:y2="0.65972in" draw:z-index="251655680" draw:id="id49" draw:style-name="a77" draw:name="直線單箭頭接點 1" text:anchor-type="paragraph"><svg:title/><svg:desc/></draw:connector><text:span text:style-name="T366">型花粉</text:span></text:p>
                  <text:p text:style-name="P367"/>
                  <text:p text:style-name="P368">大安型柱頭</text:p>
                </table:table-cell>
                <table:table-cell table:style-name="TableCell369">
                  <text:p text:style-name="P370"><draw:connector draw:type="line" svg:x1="0.44722in" svg:y1="0.29167in" svg:x2="0.44722in" svg:y2="0.65972in" draw:z-index="251656704" draw:id="id50" draw:style-name="a79" draw:name="直線單箭頭接點 4" text:anchor-type="paragraph"><svg:title/><svg:desc/></draw:connector><text:span text:style-name="T371">大安型花粉</text:span></text:p>
                  <text:p text:style-name="P372"/>
                  <text:p text:style-name="P373">大安型柱頭</text:p>
                </table:table-cell>
              </table:table-row>
            </table:table>
            <text:p text:style-name="P374">實驗組：假設為「清水型花缺乏有孕性的花粉」，因此把清水型花設定為實驗組，並且用已知有孕性的花粉(大安型花粉)為其授粉。</text:p>
            <text:p text:style-name="P375">對照組A：同樣以清水型花為實驗對象，以當地的清水型花粉為其授粉，與實驗組對照。</text:p>
            <text:p text:style-name="P376">對照組B：依據假設，推測清水型花粉為無孕性的，因此將清水型花粉拿去為大安型花授粉，檢視原本能正常結果實的大安型花是否會因此不結果實。</text:p>
            <text:p text:style-name="P377">對照組C：大安型花粉為大安型花授粉，在自然環境中已知會成功結果實，因此這組對照組可省略不做。但若做了，則可用以檢視人工授粉是否與自然授粉有不同結果。</text:p>
            <text:p text:style-name="P378">實驗流程：</text:p>
            <text:list text:style-name="LFO23" text:continue-numbering="true">
              <text:list-item>
                <text:p text:style-name="P379">實驗前2天，選定即將開花的花苞，先用紗網將花包起來。</text:p>
              </text:list-item>
            </text:list>
            <text:p text:style-name="P380"><text:s text:c="2"/>（目的：維持花粉的完整性，並避免雌蕊被授粉）</text:p>
            <text:list text:style-name="LFO23" text:continue-numbering="true">
              <text:list-item>
                <text:p text:style-name="P381">等花開了後，先到大安採集清水型大安水蓑衣的花藥：將花瓣剪開，摘取花藥放入玻璃瓶中。</text:p>
              </text:list-item>
              <text:list-item>
                <text:p text:style-name="P382">帶著大安的花藥到清水，為清水型大安水蓑衣授粉：將花瓣剪開，以鑷子將大安型花粉塗在清水型的柱頭上。</text:p>
              </text:list-item>
              <text:list-item>
                <text:p text:style-name="P383">授粉完成後，以麥克筆做上記號，表示已人工授粉。</text:p>
              </text:list-item>
              <text:list-item>
                <text:p text:style-name="P384">最後再以紗網將已授粉的花包起來。（避免被昆蟲授粉）</text:p>
              </text:list-item>
              <text:list-item>
                <text:p text:style-name="P385">實驗過程中，所有樣本皆需以標籤標記。</text:p>
              </text:list-item>
              <text:list-item>
                <text:p text:style-name="P386">詳實記錄實驗過程與內容。</text:p>
              </text:list-item>
              <text:list-item>
                <text:p text:style-name="P387">人工授粉後，仍每天到清水觀察，檢視是否結了果實。</text:p>
              </text:list-item>
              <text:list-item>
                <text:p text:style-name="P388">對照組仿照上述方式進行。</text:p>
              </text:list-item>
            </text:list>
            <text:p text:style-name="P389">實驗結果：</text:p>
            <table:table table:style-name="Table390">
              <table:table-columns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<text:span text:style-name="T398">實驗組</text:span><text:span text:style-name="T399">(</text:span><text:span text:style-name="T400">結果實</text:span><text:span text:style-name="T401">)</text:span></text:p>
                </table:table-cell>
                <table:table-cell table:style-name="TableCell402">
                  <text:p text:style-name="P403"><text:span text:style-name="T404">對照組</text:span><text:span text:style-name="T405">A</text:span><text:span text:style-name="T406">(</text:span><text:span text:style-name="T407">無果實</text:span><text:span text:style-name="T408">)</text:span></text:p>
                </table:table-cell>
                <table:table-cell table:style-name="TableCell409">
                  <text:p text:style-name="P410"><text:span text:style-name="T411">對照組</text:span><text:span text:style-name="T412">B</text:span><text:span text:style-name="T413">(</text:span><text:span text:style-name="T414">無果實</text:span><text:span text:style-name="T415">)</text:span></text:p>
                </table:table-cell>
                <table:table-cell table:style-name="TableCell416">
                  <text:p text:style-name="P417"><text:span text:style-name="T418">對照組</text:span><text:span text:style-name="T419">C</text:span><text:span text:style-name="T420">(</text:span><text:span text:style-name="T421">結果實</text:span><text:span text:style-name="T422">)</text:span></text:p>
                </table:table-cell>
              </table:table-row>
              <table:table-row table:style-name="TableRow423">
                <table:table-cell table:style-name="TableCell424">
                  <text:p text:style-name="P425"><draw:connector draw:type="line" svg:x1="0.45278in" svg:y1="0.29167in" svg:x2="0.45278in" svg:y2="0.65972in" draw:z-index="251657728" draw:id="id51" draw:style-name="a81" draw:name="直線單箭頭接點 3" text:anchor-type="paragraph"><svg:title/><svg:desc/></draw:connector><text:span text:style-name="T426">大安型</text:span><text:span text:style-name="T427">花粉</text:span></text:p>
                  <text:p text:style-name="P428"/>
                  <text:p text:style-name="P429">清水型柱頭</text:p>
                </table:table-cell>
                <table:table-cell table:style-name="TableCell430">
                  <text:p text:style-name="P431"><draw:connector draw:type="line" svg:x1="0.45417in" svg:y1="0.29167in" svg:x2="0.45417in" svg:y2="0.65972in" draw:z-index="251658752" draw:id="id52" draw:style-name="a83" draw:name="直線單箭頭接點 2" text:anchor-type="paragraph"><svg:title/><svg:desc/></draw:connector><text:span text:style-name="T432">清水</text:span><text:span text:style-name="T433">型花粉</text:span></text:p>
                  <text:p text:style-name="P434"/>
                  <text:p text:style-name="P435">清水型柱頭</text:p>
                </table:table-cell>
                <table:table-cell table:style-name="TableCell436">
                  <text:p text:style-name="P437"><text:span text:style-name="T438">清水</text:span><draw:connector draw:type="line" svg:x1="0.44653in" svg:y1="0.29167in" svg:x2="0.44653in" svg:y2="0.65972in" draw:z-index="251659776" draw:id="id53" draw:style-name="a85" draw:name="直線單箭頭接點 1" text:anchor-type="paragraph"><svg:title/><svg:desc/></draw:connector><text:span text:style-name="T439">型花粉</text:span></text:p>
                  <text:p text:style-name="P440"/>
                  <text:p text:style-name="P441">大安型柱頭</text:p>
                </table:table-cell>
                <table:table-cell table:style-name="TableCell442">
                  <text:p text:style-name="P443"><draw:connector draw:type="line" svg:x1="0.44722in" svg:y1="0.29167in" svg:x2="0.44722in" svg:y2="0.65972in" draw:z-index="251660800" draw:id="id54" draw:style-name="a87" draw:name="直線單箭頭接點 4" text:anchor-type="paragraph"><svg:title/><svg:desc/></draw:connector><text:span text:style-name="T444">大安型花粉</text:span></text:p>
                  <text:p text:style-name="P445"/>
                  <text:p text:style-name="P446">大安型柱頭</text:p>
                </table:table-cell>
              </table:table-row>
            </table:table>
            <text:p text:style-name="P447">以有孕性的大安型花粉為清水型花授粉，使其成功結了果實，與對照組A不結果實相互對照，可說明若給清水型花有孕性的花粉，則其可正常結果實。此實驗結果支持假設。</text:p>
            <text:p text:style-name="P448">三、結論</text:p>
            <text:p text:style-name="P449">根據X博士的實驗結，支持假設「清水型大安水蓑的花粉缺乏孕性，導致其開花不結果實。」</text:p>
          </table:table-cell>
          <table:table-cell table:style-name="TableCell450">
            <text:p text:style-name="P451"/>
            <text:p text:style-name="P452">大安水蓑衣花朵/花朵模型：供學生觀察或模擬實驗。</text:p>
          </table:table-cell>
        </table:table-row>
        <text:soft-page-break/>
        <table:table-row table:style-name="TableRow453">
          <table:table-cell table:style-name="TableCell454" table:number-columns-spanned="3">
            <text:p text:style-name="P455"><text:span text:style-name="T456">活動</text:span><text:span text:style-name="T457">五</text:span><text:span text:style-name="T458">：</text:span><text:span text:style-name="T459">深入研究及未來研究方向</text:span><text:span text:style-name="T460"><text:s text:c="4"/></text:span><text:span text:style-name="T461"><text:s text:c="33"/></text:span><text:span text:style-name="T462"><text:s/></text:span><text:span text:style-name="T463"><text:s/></text:span><text:span text:style-name="T464"><text:s text:c="2"/></text:span><text:span text:style-name="T465">時間：</text:span><text:span text:style-name="T466">5</text:span><text:span text:style-name="T467"><text:s/></text:span><text:span text:style-name="T468">分鐘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教學目標</text:p>
          </table:table-cell>
          <table:table-cell table:style-name="TableCell472">
            <text:p text:style-name="P473">教學活動</text:p>
          </table:table-cell>
          <table:table-cell table:style-name="TableCell474">
            <text:p text:style-name="P475">使用教具與</text:p>
            <text:p text:style-name="P476">教學注意事項</text:p>
          </table:table-cell>
        </table:table-row>
        <table:table-row table:style-name="TableRow477">
          <table:table-cell table:style-name="TableCell478">
            <text:p text:style-name="P479">能提出進一步研究的方向及方式</text:p>
            <text:p text:style-name="P480"/>
          </table:table-cell>
          <table:table-cell table:style-name="TableCell481">
            <text:p text:style-name="P482">一、X博士的深入研究</text:p>
            <text:p text:style-name="P483">將清水型大安水蓑衣的花粉帶回實驗室染色(醋酸洋紅)並以顯微鏡觀察。發現花粉發育不良，細胞質不飽滿(有許多無法染色的空間)、無精細胞，是「空包彈」。因此再次證明花粉缺乏孕性(無精細胞)。</text:p>
            <text:p text:style-name="P484">二、未來研究方向</text:p>
            <text:p text:style-name="P485">將清水型大安水蓑衣的結實的種子試著種植看看，若能發芽，且子代能正常開花結果實，則表示單純是花粉缺乏孕性。</text:p>
            <text:p text:style-name="P486">若不能發芽，或是子代繁衍功能異常，則表示清水族群可能還有其他問題存在。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>可引導學生思考其他研究方向，並說明研究是可以不斷延伸、接續下去的。</text:p>
          </table:table-cell>
        </table:table-row>
        <table:table-row table:style-name="TableRow494">
          <table:table-cell table:style-name="TableCell495" table:number-columns-spanned="3">
            <text:p text:style-name="P496"><text:span text:style-name="T497">活動</text:span><text:span text:style-name="T498">六</text:span><text:span text:style-name="T499">：</text:span><text:span text:style-name="T500">複習科學研究的流程</text:span><text:span text:style-name="T501"><text:s text:c="11"/></text:span><text:span text:style-name="T502"><text:s text:c="32"/></text:span><text:span text:style-name="T503"><text:s/></text:span><text:span text:style-name="T504"><text:s/></text:span><text:span text:style-name="T505">時間：</text:span><text:span text:style-name="T506">2</text:span><text:span text:style-name="T507"><text:s/></text:span><text:span text:style-name="T508">分鐘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能依序描述科學家做研究的六大步驟</text:p>
          </table:table-cell>
          <table:table-cell table:style-name="TableCell512">
            <text:p text:style-name="P513">引導學生再次以今天的主題，回顧科學家做研究的六個步驟：</text:p>
            <text:p text:style-name="P514">提出問題→蒐集相關資料→提出假設→設計及執行實驗→分析實驗結果→得到結論。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活動</text:span><text:span text:style-name="T521">七</text:span><text:span text:style-name="T522">：</text:span><text:span text:style-name="T523">延伸補充</text:span><text:span text:style-name="T524"><text:s text:c="20"/></text:span><text:span text:style-name="T525"><text:s text:c="26"/></text:span><text:span text:style-name="T526"><text:s text:c="9"/></text:span><text:span text:style-name="T527">時間：</text:span><text:span text:style-name="T528">3</text:span><text:span text:style-name="T529">分鐘</text:span></text:p>
          </table:table-cell>
          <table:covered-table-cell/>
          <table:covered-table-cell/>
        </table:table-row>
        <text:soft-page-break/>
        <table:table-row table:style-name="TableRow530">
          <table:table-cell table:style-name="TableCell531">
            <text:p text:style-name="P532">能觀察自然現象並提出自己的想法</text:p>
          </table:table-cell>
          <table:table-cell table:style-name="TableCell533">
            <text:p text:style-name="P534">觀察大安水蓑衣的雌蕊變化</text:p>
            <text:p text:style-name="P535">大安水蓑衣剛開花時，雌蕊直挺挺的，隨著時間則會越來越彎、越來越低。想想看，可能是什麼原因？</text:p>
            <text:p text:style-name="P536">也許是關於生殖的自然現象，剛開花時，傾向異花授粉(靠傳粉者)，才能產生遺傳變異，但隨著時間過去，若都沒有傳粉者為其授粉，最後只好自花授粉，只求有後代留下。</text:p>
            <text:p text:style-name="P537">許多植物的花都有避免自花授粉的機制，有些是利用雌雄蕊空間上的高低落差，有些則是利用時間差(雄蕊比雌蕊早成熟)，目的都是要異花授粉，增加變異性。</text:p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>三、教材來源暨參考資料</text:p>
      <text:p text:style-name="P543"/>
      <text:p text:style-name="P544"><text:span text:style-name="T545">Diana Cox-Foster, Dennis vanEngelsdorp</text:span><text:span text:style-name="T546">。蜜蜂消失了？。科學人雜誌，</text:span><text:span text:style-name="T547"><text:s/>2009</text:span><text:span text:style-name="T548">年5月號，38-41。</text:span></text:p>
      <text:p text:style-name="P549">中央氣象局大安測站2012-2015年雨量資料。未公告及出版。</text:p>
      <text:p text:style-name="P550">中央氣象局清水測站2012-2015年雨量資料。未公告及出版。</text:p>
      <text:p text:style-name="P551">王唯匡（2002）。台灣特有水生植物大安水蓑衣的族群分化與親緣地理學之探討。國立成功大學生物學系碩士論文，未出版，台南。</text:p>
      <text:p text:style-name="P552">王唯匡、黃朝慶、蔣鎮宇（2000）。台灣特有水生植物大安水蓑衣族群分化與保育之探討。自然保育季刊，31，54-58。</text:p>
      <text:p text:style-name="P553">后里國中認識植物教學網頁。取自http://163.17.44.2/teach/kplant/大安水簑衣/大安水簑衣.htm</text:p>
      <text:p text:style-name="P554">李松柏(2007)。台灣水生植物圖鑑。台中市：晨星出版有限公司。</text:p>
      <text:p text:style-name="P555">林志豪、鄭淑穎、李坤璋（2002）。大安水蓑衣花粉粒的發育。中華民國第四十四屆中小學科學展覽會作品說明書。取自<text:line-break/>http://activity.ntsec.gov.tw/activity/race-1/44/E/040721.pdf</text:p>
      <text:p text:style-name="P556">邱國棟（2014）。克服芒果開花不結果的措施。園藝之友，165，24-27。</text:p>
      <text:p text:style-name="P557">許毓純等著(2014)。植物的魔法。台北市：國立臺灣博物館。</text:p>
      <text:p text:style-name="P558"><text:span text:style-name="T559">黃朝慶、文紀鑾（1999）。大安水蓑衣之繁殖。自然保育季刊，26，34-3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essagebody2" style:display-name="messagebody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qualified-channel-title-text" style:display-name="qualified-channel-title-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text"/>
    <style:style style:name="apple-style-span" style:display-name="apple-style-spa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72" svg:viewBox="0 0 20 30" svg:d="m10 0-10 30h20z"/>
    <draw:marker draw:name="a74" svg:viewBox="0 0 20 30" svg:d="m10 0-10 30h20z"/>
    <draw:marker draw:name="a2" svg:viewBox="0 0 20 30" svg:d="m10 0-10 30h20z"/>
    <draw:marker draw:name="a76" svg:viewBox="0 0 20 30" svg:d="m10 0-10 30h20z"/>
    <draw:marker draw:name="a78" svg:viewBox="0 0 20 30" svg:d="m10 0-10 30h20z"/>
    <draw:marker draw:name="a5" svg:viewBox="0 0 20 30" svg:d="m10 0-10 30h20z"/>
    <draw:marker draw:name="a43" svg:viewBox="0 0 20 30" svg:d="m10 0-10 30h20z"/>
    <draw:marker draw:name="a47" svg:viewBox="0 0 20 30" svg:d="m10 0-10 30h20z"/>
    <draw:marker draw:name="a12" svg:viewBox="0 0 20 30" svg:d="m10 0-10 30h20z"/>
    <draw:marker draw:name="a49" svg:viewBox="0 0 20 30" svg:d="m10 0-10 30h20z"/>
    <draw:marker draw:name="a14" svg:viewBox="0 0 20 30" svg:d="m10 0-10 30h20z"/>
    <draw:marker draw:name="a16" svg:viewBox="0 0 20 30" svg:d="m10 0-10 30h20z"/>
    <draw:marker draw:name="a60" svg:viewBox="0 0 20 30" svg:d="m10 0-10 30h20z"/>
    <draw:marker draw:name="a18" svg:viewBox="0 0 20 30" svg:d="m10 0-10 30h20z"/>
    <draw:marker draw:name="a63" svg:viewBox="0 0 20 30" svg:d="m10 0-10 30h20z"/>
    <draw:marker draw:name="a66" svg:viewBox="0 0 20 30" svg:d="m10 0-10 30h20z"/>
    <draw:marker draw:name="a30" svg:viewBox="0 0 20 30" svg:d="m10 0-10 30h20z"/>
    <draw:marker draw:name="a68" svg:viewBox="0 0 20 30" svg:d="m10 0-10 30h20z"/>
    <draw:marker draw:name="a33" svg:viewBox="0 0 20 30" svg:d="m10 0-10 30h20z"/>
    <draw:marker draw:name="a36" svg:viewBox="0 0 20 30" svg:d="m10 0-10 30h20z"/>
    <draw:marker draw:name="a80" svg:viewBox="0 0 20 30" svg:d="m10 0-10 30h20z"/>
    <draw:marker draw:name="a82" svg:viewBox="0 0 20 30" svg:d="m10 0-10 30h20z"/>
    <draw:marker draw:name="a39" svg:viewBox="0 0 20 30" svg:d="m10 0-10 30h20z"/>
    <draw:marker draw:name="a84" svg:viewBox="0 0 20 30" svg:d="m10 0-10 30h20z"/>
    <draw:marker draw:name="a8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2LVL3" text:bullet-char="□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493in" fo:margin-left="0.625in" fo:margin-bottom="0.624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493in" fo:margin-left="0.625in" fo:margin-bottom="0.624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自然科學博物館  環境教育教案設計表</dc:title>
    <meta:initial-creator>Winni</meta:initial-creator>
    <dc:creator>admin</dc:creator>
    <meta:creation-date>2019-02-28T05:39:00Z</meta:creation-date>
    <dc:date>2019-02-28T05:39:00Z</dc:date>
    <meta:print-date>2016-08-12T02:0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9" meta:character-count="4746" meta:row-count="33" meta:non-whitespace-character-count="4046"/>
  </office:meta>
</office:document-meta>
</file>