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2D0000002BC5CFEF27DB17014F.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MingB5-Medium" svg:font-family="ARMingB5-Medium" style:font-family-generic="roman" style:font-pitch="variable"/>
    <style:font-face style:name="Arial" svg:font-family="Arial" style:font-family-generic="roman" style:font-pitch="variable"/>
    <style:font-face style:name="BiauKai" svg:font-family="BiauKai"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MingB5-Medium1" svg:font-family="ARMingB5-Medium" style:font-family-generic="system" style:font-pitch="variable"/>
    <style:font-face style:name="Arial1" svg:font-family="Arial" style:font-family-generic="system" style:font-pitch="variable"/>
    <style:font-face style:name="BiauKai1" svg:font-family="BiauKa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0528in" fo:margin-top="0in" fo:margin-bottom="0in" table:align="center"/>
    </style:style>
    <style:style style:name="Table1.A" style:family="table-column">
      <style:table-column-properties style:column-width="1.0257in"/>
    </style:style>
    <style:style style:name="Table1.B" style:family="table-column">
      <style:table-column-properties style:column-width="2.3757in"/>
    </style:style>
    <style:style style:name="Table1.C" style:family="table-column">
      <style:table-column-properties style:column-width="0.875in"/>
    </style:style>
    <style:style style:name="Table1.D" style:family="table-column">
      <style:table-column-properties style:column-width="2.7757in"/>
    </style:style>
    <style:style style:name="Table1.1" style:family="table-row">
      <style:table-row-properties style:min-row-height="0.5833in" fo:keep-together="auto"/>
    </style:style>
    <style:style style:name="Table1.A1" style:family="table-cell">
      <style:table-cell-properties style:vertical-align="middle" fo:padding-left="0.0903in" fo:padding-right="0.075in" fo:padding-top="0in" fo:padding-bottom="0in" fo:border-left="2.25pt solid #000000" fo:border-right="0.75pt solid #000000" fo:border-top="2.25pt solid #000000" fo:border-bottom="0.75pt solid #000000"/>
    </style:style>
    <style:style style:name="Table1.A2" style:family="table-cell">
      <style:table-cell-properties style:vertical-align="middle" fo:padding-left="0.0903in" fo:padding-right="0.075in" fo:padding-top="0in" fo:padding-bottom="0in" fo:border-left="2.25pt solid #000000" fo:border-right="0.75pt solid #000000" fo:border-top="0.75pt solid #000000" fo:border-bottom="0.75pt solid #000000"/>
    </style:style>
    <style:style style:name="Table1.B2" style:family="table-cell">
      <style:table-cell-properties style:vertical-align="middle" fo:padding-left="0.0903in" fo:padding-right="0.075in" fo:padding-top="0in" fo:padding-bottom="0in" fo:border="0.75pt solid #000000"/>
    </style:style>
    <style:style style:name="Table1.D2" style:family="table-cell">
      <style:table-cell-properties style:vertical-align="middle" fo:padding-left="0.0903in" fo:padding-right="0.075in" fo:padding-top="0in" fo:padding-bottom="0in" fo:border-left="0.75pt solid #000000" fo:border-right="2.25pt solid #000000" fo:border-top="0.75pt solid #000000" fo:border-bottom="0.75pt solid #000000"/>
    </style:style>
    <style:style style:name="Table1.4" style:family="table-row">
      <style:table-row-properties style:min-row-height="0.6528in" fo:keep-together="auto"/>
    </style:style>
    <style:style style:name="Table1.5" style:family="table-row">
      <style:table-row-properties style:min-row-height="2.3611in" fo:keep-together="auto"/>
    </style:style>
    <style:style style:name="Table1.A6" style:family="table-cell">
      <style:table-cell-properties style:vertical-align="middle" fo:padding-left="0.0903in" fo:padding-right="0.075in" fo:padding-top="0in" fo:padding-bottom="0in" fo:border-left="2.25pt solid #000000" fo:border-right="0.75pt solid #000000" fo:border-top="0.75pt solid #000000" fo:border-bottom="2.25pt solid #000000"/>
    </style:style>
    <style:style style:name="Table1.B6" style:family="table-cell">
      <style:table-cell-properties style:vertical-align="middle" fo:padding-left="0.0903in" fo:padding-right="0.075in" fo:padding-top="0in" fo:padding-bottom="0in" fo:border-left="0.75pt solid #000000" fo:border-right="2.25pt solid #000000" fo:border-top="0.75pt solid #000000" fo:border-bottom="2.25pt solid #000000"/>
    </style:style>
    <style:style style:name="Table2" style:family="table">
      <style:table-properties style:width="7.0528in" fo:margin-top="0in" fo:margin-bottom="0in" table:align="center"/>
    </style:style>
    <style:style style:name="Table2.A" style:family="table-column">
      <style:table-column-properties style:column-width="1.0257in"/>
    </style:style>
    <style:style style:name="Table2.B" style:family="table-column">
      <style:table-column-properties style:column-width="4.75in"/>
    </style:style>
    <style:style style:name="Table2.C" style:family="table-column">
      <style:table-column-properties style:column-width="1.2771in"/>
    </style:style>
    <style:style style:name="Table2.1" style:family="table-row">
      <style:table-row-properties style:min-row-height="0.3889in" fo:keep-together="auto"/>
    </style:style>
    <style:style style:name="Table2.A1" style:family="table-cell">
      <style:table-cell-properties style:vertical-align="middle" fo:padding-left="0.0903in" fo:padding-right="0.075in" fo:padding-top="0in" fo:padding-bottom="0in" fo:border-left="2.25pt solid #000000" fo:border-right="0.75pt solid #000000" fo:border-top="2.25pt solid #000000" fo:border-bottom="0.75pt solid #000000"/>
    </style:style>
    <style:style style:name="Table2.2" style:family="table-row">
      <style:table-row-properties style:min-row-height="0.5833in" fo:keep-together="auto"/>
    </style:style>
    <style:style style:name="Table2.A2" style:family="table-cell">
      <style:table-cell-properties style:vertical-align="middle" fo:padding-left="0.0903in" fo:padding-right="0.075in" fo:padding-top="0in" fo:padding-bottom="0in" fo:border-left="2.25pt solid #000000" fo:border-right="0.75pt solid #000000" fo:border-top="0.75pt solid #000000" fo:border-bottom="0.75pt solid #000000"/>
    </style:style>
    <style:style style:name="Table2.B2" style:family="table-cell">
      <style:table-cell-properties style:vertical-align="middle" fo:padding-left="0.0903in" fo:padding-right="0.075in" fo:padding-top="0in" fo:padding-bottom="0in" fo:border="0.75pt solid #000000"/>
    </style:style>
    <style:style style:name="Table2.C2" style:family="table-cell">
      <style:table-cell-properties style:vertical-align="middle" fo:padding-left="0.0903in" fo:padding-right="0.075in" fo:padding-top="0in" fo:padding-bottom="0in" fo:border-left="0.75pt solid #000000" fo:border-right="2.25pt solid #000000" fo:border-top="0.75pt solid #000000" fo:border-bottom="0.75pt solid #000000"/>
    </style:style>
    <style:style style:name="Table2.3" style:family="table-row">
      <style:table-row-properties style:min-row-height="1.9583in" fo:keep-together="auto"/>
    </style:style>
    <style:style style:name="Table2.A3" style:family="table-cell">
      <style:table-cell-properties style:vertical-align="" fo:padding-left="0.0903in" fo:padding-right="0.075in" fo:padding-top="0in" fo:padding-bottom="0in" fo:border-left="2.25pt solid #000000" fo:border-right="0.75pt solid #000000" fo:border-top="0.75pt solid #000000" fo:border-bottom="0.5pt solid #000000"/>
    </style:style>
    <style:style style:name="Table2.B3" style:family="table-cell">
      <style:table-cell-properties style:vertical-align="" fo:padding-left="0.0903in" fo:padding-right="0.075in" fo:padding-top="0in" fo:padding-bottom="0in" fo:border-left="0.75pt solid #000000" fo:border-right="0.75pt solid #000000" fo:border-top="0.75pt solid #000000" fo:border-bottom="0.5pt solid #000000"/>
    </style:style>
    <style:style style:name="Table2.C3" style:family="table-cell">
      <style:table-cell-properties style:vertical-align="" fo:padding-left="0.0903in" fo:padding-right="0.075in" fo:padding-top="0in" fo:padding-bottom="0in" fo:border-left="0.75pt solid #000000" fo:border-right="2.25pt solid #000000" fo:border-top="0.75pt solid #000000" fo:border-bottom="0.5pt solid #000000"/>
    </style:style>
    <style:style style:name="Table2.A4" style:family="table-cell">
      <style:table-cell-properties style:vertical-align="middle" fo:padding-left="0.0903in" fo:padding-right="0.075in" fo:padding-top="0in" fo:padding-bottom="0in" fo:border-left="2.25pt solid #000000" fo:border-right="0.75pt solid #000000" fo:border-top="0.5pt solid #000000" fo:border-bottom="0.75pt solid #000000"/>
    </style:style>
    <style:style style:name="Table2.C5" style:family="table-cell">
      <style:table-cell-properties style:vertical-align="" fo:padding-left="0.0903in" fo:padding-right="0.075in" fo:padding-top="0in" fo:padding-bottom="0in" fo:border-left="0.75pt solid #000000" fo:border-right="2.25pt solid #000000" fo:border-top="0.75pt solid #000000" fo:border-bottom="0.75pt solid #000000"/>
    </style:style>
    <style:style style:name="Table2.A9" style:family="table-cell">
      <style:table-cell-properties style:vertical-align="" fo:padding-left="0.0903in" fo:padding-right="0.075in" fo:padding-top="0in" fo:padding-bottom="0in" fo:border-left="2.25pt solid #000000" fo:border-right="0.75pt solid #000000" fo:border-top="0.75pt solid #000000" fo:border-bottom="0.75pt solid #000000"/>
    </style:style>
    <style:style style:name="Table2.B9" style:family="table-cell">
      <style:table-cell-properties style:vertical-align="" fo:padding-left="0.0903in" fo:padding-right="0.075in" fo:padding-top="0in" fo:padding-bottom="0in" fo:border="0.75pt solid #000000"/>
    </style:style>
    <style:style style:name="Table2.12" style:family="table-row">
      <style:table-row-properties style:min-row-height="0.7778in" fo:keep-together="auto"/>
    </style:style>
    <style:style style:name="Table2.A15" style:family="table-cell">
      <style:table-cell-properties style:vertical-align="" fo:padding-left="0.0903in" fo:padding-right="0.075in" fo:padding-top="0in" fo:padding-bottom="0in" fo:border-left="2.25pt solid #000000" fo:border-right="0.75pt solid #000000" fo:border-top="0.75pt solid #000000" fo:border-bottom="2.25pt solid #000000"/>
    </style:style>
    <style:style style:name="Table2.B15" style:family="table-cell">
      <style:table-cell-properties style:vertical-align="" fo:padding-left="0.0903in" fo:padding-right="0.075in" fo:padding-top="0in" fo:padding-bottom="0in" fo:border-left="0.75pt solid #000000" fo:border-right="0.75pt solid #000000" fo:border-top="0.75pt solid #000000" fo:border-bottom="2.25pt solid #000000"/>
    </style:style>
    <style:style style:name="Table2.C15" style:family="table-cell">
      <style:table-cell-properties style:vertical-align="" fo:padding-left="0.0903in" fo:padding-right="0.075in" fo:padding-top="0in" fo:padding-bottom="0in" fo:border-left="0.75pt solid #000000" fo:border-right="2.25pt solid #000000" fo:border-top="0.75pt solid #000000" fo:border-bottom="2.25pt solid #000000"/>
    </style:style>
    <style:style style:name="Table3" style:family="table">
      <style:table-properties style:width="5.7569in" fo:margin-left="-0.0785in" fo:margin-top="0in" fo:margin-bottom="0in" table:align="left"/>
    </style:style>
    <style:style style:name="Table3.A" style:family="table-column">
      <style:table-column-properties style:column-width="1.6278in"/>
    </style:style>
    <style:style style:name="Table3.B" style:family="table-column">
      <style:table-column-properties style:column-width="0.875in"/>
    </style:style>
    <style:style style:name="Table3.C" style:family="table-column">
      <style:table-column-properties style:column-width="1.75in"/>
    </style:style>
    <style:style style:name="Table3.D" style:family="table-column">
      <style:table-column-properties style:column-width="1.5035in"/>
    </style:style>
    <style:style style:name="Table3.1" style:family="table-row">
      <style:table-row-properties style:min-row-height="0.2083in" fo:keep-together="auto"/>
    </style:style>
    <style:style style:name="Table3.A1"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1" style:family="table-cell">
      <style:table-cell-properties style:vertical-align="middle" fo:padding-left="0.0785in" fo:padding-right="0.075in" fo:padding-top="0in" fo:padding-bottom="0in" fo:border-left="none" fo:border-right="none" fo:border-top="0.5pt solid #000000" fo:border-bottom="0.5pt solid #000000"/>
    </style:style>
    <style:style style:name="Table3.D1" style:family="table-cell">
      <style:table-cell-properties style:vertical-align="middle" fo:padding-left="0.0785in" fo:padding-right="0.075in" fo:padding-top="0in" fo:padding-bottom="0in" fo:border-left="none" fo:border-right="0.5pt solid #000000" fo:border-top="0.5pt solid #000000" fo:border-bottom="0.5pt solid #000000"/>
    </style:style>
    <style:style style:name="Table4" style:family="table">
      <style:table-properties style:width="6.0035in" fo:margin-left="-0.0785in" fo:margin-top="0in" fo:margin-bottom="0in" table:align="left"/>
    </style:style>
    <style:style style:name="Table4.A" style:family="table-column">
      <style:table-column-properties style:column-width="1.6278in"/>
    </style:style>
    <style:style style:name="Table4.B" style:family="table-column">
      <style:table-column-properties style:column-width="1.5in"/>
    </style:style>
    <style:style style:name="Table4.C" style:family="table-column">
      <style:table-column-properties style:column-width="1.3757in"/>
    </style:style>
    <style:style style:name="Table4.D" style:family="table-column">
      <style:table-column-properties style:column-width="1.4993in"/>
    </style:style>
    <style:style style:name="Table4.1" style:family="table-row">
      <style:table-row-properties style:min-row-height="0.2083in" fo:keep-together="auto"/>
    </style:style>
    <style:style style:name="Table4.A1"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4.B1" style:family="table-cell">
      <style:table-cell-properties style:vertical-align="middle" fo:padding-left="0.0785in" fo:padding-right="0.075in" fo:padding-top="0in" fo:padding-bottom="0in" fo:border-left="none" fo:border-right="none" fo:border-top="0.5pt solid #000000" fo:border-bottom="0.5pt solid #000000"/>
    </style:style>
    <style:style style:name="Table4.D1" style:family="table-cell">
      <style:table-cell-properties style:vertical-align="middle" fo:padding-left="0.0785in" fo:padding-right="0.075in" fo:padding-top="0in" fo:padding-bottom="0in" fo:border-left="none" fo:border-right="0.5pt solid #000000" fo:border-top="0.5pt solid #000000" fo:border-bottom="0.5pt solid #000000"/>
    </style:style>
    <style:style style:name="Table5" style:family="table">
      <style:table-properties style:width="5.5104in" fo:margin-left="-0.0785in" fo:margin-top="0in" fo:margin-bottom="0in" table:align="left"/>
    </style:style>
    <style:style style:name="Table5.A" style:family="table-column">
      <style:table-column-properties style:column-width="1.6354in"/>
    </style:style>
    <style:style style:name="Table5.B" style:family="table-column">
      <style:table-column-properties style:column-width="1.2493in"/>
    </style:style>
    <style:style style:name="Table5.C" style:family="table-column">
      <style:table-column-properties style:column-width="1.25in"/>
    </style:style>
    <style:style style:name="Table5.D" style:family="table-column">
      <style:table-column-properties style:column-width="1.375in"/>
    </style:style>
    <style:style style:name="Table5.1" style:family="table-row">
      <style:table-row-properties style:min-row-height="0.2222in" fo:keep-together="auto"/>
    </style:style>
    <style:style style:name="Table5.A1"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5.B1" style:family="table-cell">
      <style:table-cell-properties style:vertical-align="middle" fo:padding-left="0.0785in" fo:padding-right="0.075in" fo:padding-top="0in" fo:padding-bottom="0in" fo:border-left="none" fo:border-right="none" fo:border-top="0.5pt solid #000000" fo:border-bottom="0.5pt solid #000000"/>
    </style:style>
    <style:style style:name="Table5.D1" style:family="table-cell">
      <style:table-cell-properties style:vertical-align="middle" fo:padding-left="0.0785in" fo:padding-right="0.075in" fo:padding-top="0in" fo:padding-bottom="0in" fo:border-left="none" fo:border-right="0.5pt solid #000000" fo:border-top="0.5pt solid #000000" fo:border-bottom="0.5pt solid #000000"/>
    </style:style>
    <style:style style:name="Table6" style:family="table">
      <style:table-properties style:width="5.6354in" fo:margin-left="-0.0785in" fo:margin-top="0in" fo:margin-bottom="0in" table:align="left"/>
    </style:style>
    <style:style style:name="Table6.A" style:family="table-column">
      <style:table-column-properties style:column-width="1.6347in"/>
    </style:style>
    <style:style style:name="Table6.B" style:family="table-column">
      <style:table-column-properties style:column-width="1in"/>
    </style:style>
    <style:style style:name="Table6.D" style:family="table-column">
      <style:table-column-properties style:column-width="0.9993in"/>
    </style:style>
    <style:style style:name="Table6.E" style:family="table-column">
      <style:table-column-properties style:column-width="1.0014in"/>
    </style:style>
    <style:style style:name="Table6.1" style:family="table-row">
      <style:table-row-properties style:min-row-height="0.1944in" fo:keep-together="auto"/>
    </style:style>
    <style:style style:name="Table6.A1"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6.B1" style:family="table-cell">
      <style:table-cell-properties style:vertical-align="middle" fo:padding-left="0.0785in" fo:padding-right="0.075in" fo:padding-top="0in" fo:padding-bottom="0in" fo:border-left="none" fo:border-right="none" fo:border-top="0.5pt solid #000000" fo:border-bottom="0.5pt solid #000000"/>
    </style:style>
    <style:style style:name="Table6.E1" style:family="table-cell">
      <style:table-cell-properties style:vertical-align="middle" fo:padding-left="0.0785in" fo:padding-right="0.075in" fo:padding-top="0in" fo:padding-bottom="0in" fo:border-left="none" fo:border-right="0.5pt solid #000000" fo:border-top="0.5pt solid #000000" fo:border-bottom="0.5pt solid #000000"/>
    </style:style>
    <style:style style:name="Table7" style:family="table">
      <style:table-properties style:width="5.2604in" fo:margin-left="-0.0785in" fo:margin-top="0in" fo:margin-bottom="0in" table:align="left"/>
    </style:style>
    <style:style style:name="Table7.A" style:family="table-column">
      <style:table-column-properties style:column-width="1.0306in"/>
    </style:style>
    <style:style style:name="Table7.B" style:family="table-column">
      <style:table-column-properties style:column-width="0.5285in"/>
    </style:style>
    <style:style style:name="Table7.C" style:family="table-column">
      <style:table-column-properties style:column-width="0.5292in"/>
    </style:style>
    <style:style style:name="Table7.1" style:family="table-row">
      <style:table-row-properties style:min-row-height="0.1944in" fo:keep-together="auto"/>
    </style:style>
    <style:style style:name="Table7.A1" style:family="table-cell">
      <style:table-cell-properties style:vertical-align="" fo:padding-left="0.0785in" fo:padding-right="0.075in" fo:padding-top="0in" fo:padding-bottom="0in" fo:border-left="0.5pt solid #000000" fo:border-right="none" fo:border-top="0.5pt solid #000000" fo:border-bottom="0.5pt solid #000000"/>
    </style:style>
    <style:style style:name="Table7.B1" style:family="table-cell">
      <style:table-cell-properties style:vertical-align="middle" fo:padding-left="0.0785in" fo:padding-right="0.075in" fo:padding-top="0in" fo:padding-bottom="0in" fo:border-left="none" fo:border-right="none" fo:border-top="0.5pt solid #000000" fo:border-bottom="0.5pt solid #000000"/>
    </style:style>
    <style:style style:name="Table7.I1" style:family="table-cell">
      <style:table-cell-properties style:vertical-align="middle" fo:padding-left="0.0785in" fo:padding-right="0.075in" fo:padding-top="0in" fo:padding-bottom="0in" fo:border-left="none" fo:border-right="0.5pt solid #000000" fo:border-top="0.5pt solid #000000" fo:border-bottom="0.5pt solid #000000"/>
    </style:style>
    <style:style style:name="P1"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BiauKai" fo:font-size="12pt" fo:font-style="normal" style:text-underline-style="none" fo:font-weight="normal" style:font-name-asian="BiauKai1" style:font-size-asian="12pt" style:font-style-asian="normal" style:font-weight-asian="normal" style:font-name-complex="BiauKai1" style:font-size-complex="12pt"/>
    </style:style>
    <style:style style:name="P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BiauKai" fo:font-size="12pt" fo:font-style="normal" style:text-underline-style="none" fo:font-weight="normal" style:font-name-asian="BiauKai1" style:font-size-asian="12pt" style:font-style-asian="normal" style:font-weight-asian="normal" style:font-name-complex="BiauKai1" style:font-size-complex="12pt"/>
    </style:style>
    <style:style style:name="P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BiauKai" fo:font-size="14pt" fo:font-style="normal" style:text-underline-style="none" fo:font-weight="normal" style:font-name-asian="BiauKai1" style:font-size-asian="14pt" style:font-style-asian="normal" style:font-weight-asian="normal" style:font-name-complex="BiauKai1" style:font-size-complex="14pt"/>
    </style:style>
    <style:style style:name="P4"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BiauKai" fo:font-size="13pt" fo:font-style="normal" style:text-underline-style="none" fo:font-weight="normal" style:font-name-asian="BiauKai1" style:font-size-asian="13pt" style:font-style-asian="normal" style:font-weight-asian="normal" style:font-name-complex="BiauKai1" style:font-size-complex="13pt"/>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BiauKai" fo:font-size="13pt" fo:font-style="normal" style:text-underline-style="none" fo:font-weight="normal" style:font-name-asian="BiauKai1" style:font-size-asian="13pt" style:font-style-asian="normal" style:font-weight-asian="normal" style:font-name-complex="BiauKai1" style:font-size-complex="13pt"/>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3pt" fo:font-style="normal" style:text-underline-style="none" fo:font-weight="normal" style:font-name-asian="Times New Roman1" style:font-size-asian="13pt" style:font-style-asian="normal" style:font-weight-asian="normal" style:font-name-complex="Times New Roman1" style:font-size-complex="13pt"/>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MingB5-Medium" fo:font-size="10pt" fo:font-style="normal" style:text-underline-style="none" fo:font-weight="normal" style:font-name-asian="ARMingB5-Medium1" style:font-size-asian="10pt" style:font-style-asian="normal" style:font-weight-asian="normal" style:font-name-complex="ARMingB5-Medium1" style:font-size-complex="10pt"/>
    </style:style>
    <style:style style:name="P1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12"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ab-stops>
          <style:tab-stop style:position="2.8839in" style:type="center"/>
          <style:tab-stop style:position="5.7681in" style:type="right"/>
        </style:tab-stops>
      </style:paragraph-properties>
    </style:style>
    <style:style style:name="P13"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14"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0.2717in"/>
        </style:tab-stops>
      </style:paragraph-properties>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6"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padding="0in" fo:border="none" fo:keep-with-next="auto"/>
    </style:style>
    <style:style style:name="P17"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page" fo:padding="0in" fo:border="none" fo:keep-with-next="auto"/>
    </style:style>
    <style:style style:name="P19" style:family="paragraph" style:parent-style-name="Standard">
      <style:paragraph-properties fo:margin-left="0in" fo:margin-right="0in" fo:margin-top="0.0335in" fo:margin-bottom="0.0335in" loext:contextual-spacing="false" fo:line-height="100%" fo:text-align="justify" style:justify-single-word="false" fo:keep-together="auto" fo:orphans="0" fo:widows="0" fo:text-indent="0in" style:auto-text-indent="false" fo:padding="0in" fo:border="none" fo:keep-with-next="auto"/>
    </style:style>
    <style:style style:name="P20" style:family="paragraph" style:parent-style-name="Standard">
      <style:paragraph-properties fo:margin-left="0in" fo:margin-right="0in" fo:margin-top="0.0335in" fo:margin-bottom="0.0335in" loext:contextual-spacing="false" fo:line-height="100%" fo:text-align="center" style:justify-single-word="false" fo:keep-together="auto" fo:orphans="0" fo:widows="0" fo:text-indent="0in" style:auto-text-indent="false" fo:padding="0in" fo:border="none" fo:keep-with-next="auto"/>
    </style:style>
    <style:style style:name="P21" style:family="paragraph" style:parent-style-name="Standard">
      <style:paragraph-properties fo:margin-left="0in" fo:margin-right="0in" fo:margin-top="0.0335in" fo:margin-bottom="0.0335in" loext:contextual-spacing="false" fo:line-height="100%" fo:text-align="start" style:justify-single-word="false" fo:keep-together="auto" fo:orphans="2" fo:widows="2" fo:text-indent="0in" style:auto-text-indent="false" fo:padding="0in" fo:border="none" fo:keep-with-next="auto"/>
    </style:style>
    <style:style style:name="P22" style:family="paragraph" style:parent-style-name="Standard">
      <style:paragraph-properties fo:margin-left="0in" fo:margin-right="0in" fo:margin-top="0.0335in" fo:margin-bottom="0.0335in" loext:contextual-spacing="false" fo:line-height="100%" fo:text-align="start" style:justify-single-word="false" fo:keep-together="auto" fo:orphans="0" fo:widows="0" fo:text-indent="0in" style:auto-text-indent="false" fo:padding="0in" fo:border="none" fo:keep-with-next="auto"/>
    </style:style>
    <style:style style:name="P23" style:family="paragraph" style:parent-style-name="Standard">
      <style:paragraph-properties fo:margin-left="0in" fo:margin-right="0in" fo:margin-top="0.0335in" fo:margin-bottom="0.0335in" loext:contextual-spacing="false" fo:line-height="100%" fo:text-align="justify"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BiauKai" fo:font-size="12pt" fo:font-style="normal" style:text-underline-style="none" fo:font-weight="normal" style:font-name-asian="BiauKai1" style:font-size-asian="12pt" style:font-style-asian="normal" style:font-weight-asian="normal" style:font-name-complex="BiauKai1" style:font-size-complex="12pt"/>
    </style:style>
    <style:style style:name="P24" style:family="paragraph" style:parent-style-name="Standard">
      <style:paragraph-properties fo:margin-left="0in" fo:margin-right="0in" fo:margin-top="0.0335in" fo:margin-bottom="0.0335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BiauKai" fo:font-size="12pt" fo:font-style="normal" style:text-underline-style="none" fo:font-weight="normal" style:font-name-asian="BiauKai1" style:font-size-asian="12pt" style:font-style-asian="normal" style:font-weight-asian="normal" style:font-name-complex="BiauKai1" style:font-size-complex="12pt"/>
    </style:style>
    <style:style style:name="P25" style:family="paragraph" style:parent-style-name="Standard">
      <style:paragraph-properties fo:margin-left="0in" fo:margin-right="0in" fo:margin-top="0.0335in" fo:margin-bottom="0.0335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BiauKai" fo:font-size="12pt" fo:font-style="normal" style:text-underline-style="none" fo:font-weight="normal" style:font-name-asian="BiauKai1" style:font-size-asian="12pt" style:font-style-asian="normal" style:font-weight-asian="normal" style:font-name-complex="BiauKai1" style:font-size-complex="12pt"/>
    </style:style>
    <style:style style:name="P26" style:family="paragraph" style:parent-style-name="Standard">
      <style:paragraph-properties fo:margin-left="0in" fo:margin-right="0in" fo:margin-top="0.0335in" fo:margin-bottom="0.0335in" loext:contextual-spacing="false" fo:line-height="100%" fo:text-align="center"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BiauKai" fo:font-size="12pt" fo:font-style="normal" style:text-underline-style="none" fo:font-weight="normal" style:font-name-asian="BiauKai1" style:font-size-asian="12pt" style:font-style-asian="normal" style:font-weight-asian="normal" style:font-name-complex="BiauKai1" style:font-size-complex="12pt"/>
    </style:style>
    <style:style style:name="P27" style:family="paragraph" style:parent-style-name="Standard">
      <style:paragraph-properties fo:margin-left="0in" fo:margin-right="0in" fo:margin-top="0.0335in" fo:margin-bottom="0.0335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BiauKai" fo:font-size="11.5pt" fo:font-style="normal" style:text-underline-style="none" fo:font-weight="normal" style:font-name-asian="BiauKai1" style:font-size-asian="11.5pt" style:font-style-asian="normal" style:font-weight-asian="normal" style:font-name-complex="BiauKai1" style:font-size-complex="11.5pt"/>
    </style:style>
    <style:style style:name="P28" style:family="paragraph" style:parent-style-name="Standard">
      <style:paragraph-properties fo:margin-left="0in" fo:margin-right="0in" fo:margin-top="0.0335in" fo:margin-bottom="0.0335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BiauKai" fo:font-size="11.5pt" fo:font-style="normal" style:text-underline-style="none" fo:font-weight="normal" style:font-name-asian="BiauKai1" style:font-size-asian="11.5pt" style:font-style-asian="normal" style:font-weight-asian="normal" style:font-name-complex="BiauKai1" style:font-size-complex="11.5pt"/>
    </style:style>
    <style:style style:name="P29" style:family="paragraph" style:parent-style-name="Standard">
      <style:paragraph-properties fo:margin-left="0in" fo:margin-right="0in" fo:margin-top="0.0335in" fo:margin-bottom="0.0335in" loext:contextual-spacing="false" fo:line-height="100%" fo:text-align="justify"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BiauKai" fo:font-size="11.5pt" fo:font-style="normal" style:text-underline-style="none" fo:font-weight="normal" style:font-name-asian="BiauKai1" style:font-size-asian="11.5pt" style:font-style-asian="normal" style:font-weight-asian="normal" style:font-name-complex="BiauKai1" style:font-size-complex="11.5pt"/>
    </style:style>
    <style:style style:name="P30" style:family="paragraph" style:parent-style-name="Standard">
      <style:paragraph-properties fo:margin-left="0in" fo:margin-right="0in" fo:margin-top="0.0598in" fo:margin-bottom="0in" loext:contextual-spacing="false" fo:line-height="100%" fo:text-align="start" style:justify-single-word="false" fo:keep-together="auto" fo:orphans="2" fo:widows="2" fo:text-indent="0in" style:auto-text-indent="false" fo:padding="0in" fo:border="none" fo:keep-with-next="auto"/>
    </style:style>
    <style:style style:name="P3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1929in" style:auto-text-indent="false" fo:padding="0in" fo:border="none" fo:keep-with-next="auto"/>
    </style:style>
    <style:style style:name="P32" style:family="paragraph" style:parent-style-name="Standard">
      <style:paragraph-properties fo:margin-left="0in" fo:margin-right="0.0783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33" style:family="paragraph" style:parent-style-name="Standard">
      <style:paragraph-properties fo:margin-left="0in" fo:margin-right="-0.0063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34" style:family="paragraph" style:parent-style-name="Standard">
      <style:paragraph-properties fo:margin-left="0in" fo:margin-right="-0.0063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5" style:family="paragraph" style:parent-style-name="Standard">
      <style:paragraph-properties fo:margin-left="0in" fo:margin-right="-0.0063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BiauKai" fo:font-size="14pt" fo:font-style="normal" style:text-underline-style="none" fo:font-weight="normal" style:font-name-asian="BiauKai1" style:font-size-asian="14pt" style:font-style-asian="normal" style:font-weight-asian="normal" style:font-name-complex="BiauKai1" style:font-size-complex="14pt"/>
    </style:style>
    <style:style style:name="P36" style:family="paragraph" style:parent-style-name="Standard">
      <style:paragraph-properties fo:margin-left="0in" fo:margin-right="0in" fo:margin-top="0.0335in" fo:margin-bottom="0.0335in" loext:contextual-spacing="false" fo:line-height="100%" fo:text-align="justify" style:justify-single-word="false" fo:keep-together="auto" fo:orphans="0" fo:widows="0" fo:text-indent="0.0071in" style:auto-text-indent="false" fo:padding="0in" fo:border="none" fo:keep-with-next="auto"/>
    </style:style>
    <style:style style:name="P37" style:family="paragraph" style:parent-style-name="Standard" style:list-style-name="WWNum1">
      <style:paragraph-properties fo:margin-left="0.25in" fo:margin-right="0in" fo:margin-top="0.0335in" fo:margin-bottom="0.0335in" loext:contextual-spacing="false" fo:line-height="100%" fo:text-align="start" style:justify-single-word="false" fo:keep-together="auto" fo:orphans="2" fo:widows="2" fo:text-indent="-0.25in" style:auto-text-indent="false" fo:padding="0in" fo:border="none" fo:keep-with-next="auto"/>
    </style:style>
    <style:style style:name="P38" style:family="paragraph" style:parent-style-name="Standard" style:list-style-name="WWNum2">
      <style:paragraph-properties fo:margin-left="0.25in" fo:margin-right="0in" fo:margin-top="0.0335in" fo:margin-bottom="0.0335in" loext:contextual-spacing="false" fo:line-height="100%" fo:text-align="start" style:justify-single-word="false" fo:keep-together="auto" fo:orphans="2" fo:widows="2" fo:text-indent="-0.25in" style:auto-text-indent="false" fo:padding="0in" fo:border="none" fo:keep-with-next="auto"/>
    </style:style>
    <style:style style:name="P39" style:family="paragraph" style:parent-style-name="Standard">
      <style:paragraph-properties fo:margin-left="0.25in" fo:margin-right="0in" fo:margin-top="0.0335in" fo:margin-bottom="0.0335in" loext:contextual-spacing="false" fo:line-height="100%" fo:text-align="start" style:justify-single-word="false" fo:keep-together="auto" fo:orphans="2" fo:widows="2" fo:text-indent="0in" style:auto-text-indent="false" fo:padding="0in" fo:border="none" fo:keep-with-next="auto"/>
    </style:style>
    <style:style style:name="P40" style:family="paragraph" style:parent-style-name="Standard">
      <style:paragraph-properties fo:margin-left="0.1665in" fo:margin-right="0in" fo:margin-top="0.0335in" fo:margin-bottom="0.0335in" loext:contextual-spacing="false" fo:line-height="100%" fo:text-align="start" style:justify-single-word="false" fo:keep-together="auto" fo:orphans="2" fo:widows="2" fo:text-indent="-0.1665in" style:auto-text-indent="false" fo:padding="0in" fo:border="none" fo:keep-with-next="auto"/>
    </style:style>
    <style:style style:name="P41" style:family="paragraph" style:parent-style-name="Standard">
      <style:paragraph-properties fo:margin-left="0.1807in" fo:margin-right="0in" fo:margin-top="0in" fo:margin-bottom="0in" loext:contextual-spacing="false" fo:line-height="100%" fo:text-align="start" style:justify-single-word="false" fo:keep-together="auto" fo:orphans="0" fo:widows="0" fo:text-indent="-0.1807in" style:auto-text-indent="false" fo:padding="0in" fo:border="none" fo:keep-with-next="auto"/>
    </style:style>
    <style:style style:name="T1" style:family="text">
      <style:text-properties fo:font-variant="normal" fo:text-transform="none" fo:color="#000000" style:text-line-through-style="none" style:text-line-through-type="none" style:text-position="0% 100%" style:font-name="BiauKai" fo:font-size="16pt" fo:font-style="normal" style:text-underline-style="none" fo:font-weight="bold" style:font-name-asian="BiauKai1" style:font-size-asian="16pt" style:font-style-asian="normal" style:font-weight-asian="bold" style:font-name-complex="BiauKai1" style:font-size-complex="16pt"/>
    </style:style>
    <style:style style:name="T2" style:family="text">
      <style:text-properties fo:font-variant="normal" fo:text-transform="none" fo:color="#000000" style:text-line-through-style="none" style:text-line-through-type="none" style:text-position="0% 100%" style:font-name="BiauKai" fo:font-size="14pt" fo:font-style="normal" style:text-underline-style="none" fo:font-weight="normal" style:font-name-asian="BiauKai1" style:font-size-asian="14pt" style:font-style-asian="normal" style:font-weight-asian="normal" style:font-name-complex="BiauKai1" style:font-size-complex="14pt"/>
    </style:style>
    <style:style style:name="T3" style:family="text">
      <style:text-properties fo:font-variant="normal" fo:text-transform="none" fo:color="#000000" style:text-line-through-style="none" style:text-line-through-type="none" style:text-position="0% 100%" style:font-name="BiauKai" fo:font-size="14pt" fo:font-style="normal" style:text-underline-style="none" fo:font-weight="bold" style:font-name-asian="BiauKai1" style:font-size-asian="14pt" style:font-style-asian="normal" style:font-weight-asian="bold" style:font-name-complex="BiauKai1" style:font-size-complex="14pt"/>
    </style:style>
    <style:style style:name="T4" style:family="text">
      <style:text-properties fo:font-variant="normal" fo:text-transform="none" fo:color="#000000" style:text-line-through-style="none" style:text-line-through-type="none" style:text-position="0% 100%" style:font-name="BiauKai" fo:font-size="12pt" fo:font-style="normal" style:text-underline-style="none" fo:font-weight="normal" style:font-name-asian="BiauKai1" style:font-size-asian="12pt" style:font-style-asian="normal" style:font-weight-asian="normal" style:font-name-complex="BiauKai1" style:font-size-complex="12pt"/>
    </style:style>
    <style:style style:name="T5" style:family="text">
      <style:text-properties fo:font-variant="normal" fo:text-transform="none" fo:color="#000000" style:text-line-through-style="none" style:text-line-through-type="none" style:text-position="0% 100%" style:font-name="BiauKai" fo:font-size="12pt" fo:font-style="normal" style:text-underline-style="none" fo:font-weight="normal" style:font-name-asian="BiauKai1" style:font-size-asian="12pt" style:font-style-asian="normal" style:font-weight-asian="normal" style:font-name-complex="BiauKai1" style:font-size-complex="12pt" fo:background-color="#ffffff"/>
    </style:style>
    <style:style style:name="T6" style:family="text">
      <style:text-properties fo:font-variant="normal" fo:text-transform="none" fo:color="#000000" style:text-line-through-style="none" style:text-line-through-type="none" style:text-position="0% 100%" style:font-name="BiauKai" fo:font-size="12pt" fo:font-style="normal" style:text-underline-style="none" fo:font-weight="bold" style:font-name-asian="BiauKai1" style:font-size-asian="12pt" style:font-style-asian="normal" style:font-weight-asian="bold" style:font-name-complex="BiauKai1" style:font-size-complex="12pt"/>
    </style:style>
    <style:style style:name="T7" style:family="text">
      <style:text-properties fo:font-variant="normal" fo:text-transform="none" fo:color="#000000" style:text-line-through-style="none" style:text-line-through-type="none" style:text-position="0% 100%" style:font-name="BiauKai" fo:font-size="12pt" fo:font-style="normal" style:text-underline-style="none" fo:font-weight="bold" style:font-name-asian="BiauKai1" style:font-size-asian="12pt" style:font-style-asian="normal" style:font-weight-asian="bold" style:font-name-complex="BiauKai1" style:font-size-complex="12pt" fo:background-color="#ffffff"/>
    </style:style>
    <style:style style:name="T8" style:family="text">
      <style:text-properties fo:font-variant="normal" fo:text-transform="none" fo:color="#000000" style:text-line-through-style="none" style:text-line-through-type="none" style:text-position="0% 100%" style:font-name="BiauKai" fo:font-size="12pt" fo:font-style="italic" style:text-underline-style="none" fo:font-weight="normal" style:font-name-asian="BiauKai1" style:font-size-asian="12pt" style:font-style-asian="italic" style:font-weight-asian="normal" style:font-name-complex="BiauKai1" style:font-size-complex="12pt" fo:background-color="#ffffff"/>
    </style:style>
    <style:style style:name="T9" style:family="text">
      <style:text-properties fo:font-variant="normal" fo:text-transform="none" fo:color="#000000" style:text-line-through-style="none" style:text-line-through-type="none" style:text-position="0% 100%" style:font-name="BiauKai" fo:font-size="12pt" fo:font-style="italic" style:text-underline-style="none" fo:font-weight="normal" style:font-name-asian="BiauKai1" style:font-size-asian="12pt" style:font-style-asian="italic" style:font-weight-asian="normal" style:font-name-complex="BiauKai1" style:font-size-complex="12pt"/>
    </style:style>
    <style:style style:name="T10" style:family="text">
      <style:text-properties fo:font-variant="normal" fo:text-transform="none" fo:color="#000000" style:text-line-through-style="none" style:text-line-through-type="none" style:text-position="0% 100%" style:font-name="BiauKai" fo:font-size="12pt" fo:font-style="italic" style:text-underline-style="none" fo:font-weight="bold" style:font-name-asian="BiauKai1" style:font-size-asian="12pt" style:font-style-asian="italic" style:font-weight-asian="bold" style:font-name-complex="BiauKai1" style:font-size-complex="12pt"/>
    </style:style>
    <style:style style:name="T11" style:family="text">
      <style:text-properties fo:font-variant="normal" fo:text-transform="none" fo:color="#000000" style:text-line-through-style="none" style:text-line-through-type="none" style:text-position="0% 100%" style:font-name="BiauKai" fo:font-size="11.5pt" fo:font-style="normal" style:text-underline-style="none" fo:font-weight="normal" style:font-name-asian="BiauKai1" style:font-size-asian="11.5pt" style:font-style-asian="normal" style:font-weight-asian="normal" style:font-name-complex="BiauKai1" style:font-size-complex="11.5pt"/>
    </style:style>
    <style:style style:name="T12" style:family="text">
      <style:text-properties fo:font-variant="normal" fo:text-transform="none" fo:color="#000000" style:text-line-through-style="none" style:text-line-through-type="none" style:text-position="0% 100%" style:font-name="BiauKai" fo:font-size="11.5pt" fo:font-style="normal" style:text-underline-style="none" fo:font-weight="bold" style:font-name-asian="BiauKai1" style:font-size-asian="11.5pt" style:font-style-asian="normal" style:font-weight-asian="bold" style:font-name-complex="BiauKai1" style:font-size-complex="11.5pt"/>
    </style:style>
    <style:style style:name="T13" style:family="text">
      <style:text-properties fo:font-variant="normal" fo:text-transform="none" fo:color="#000000" style:text-line-through-style="none" style:text-line-through-type="none" style:text-position="0% 100%" style:font-name="BiauKai" fo:font-size="11pt" fo:font-style="normal" style:text-underline-style="none" fo:font-weight="normal" style:font-name-asian="BiauKai1" style:font-size-asian="11pt" style:font-style-asian="normal" style:font-weight-asian="normal" style:font-name-complex="BiauKai1" style:font-size-complex="11pt"/>
    </style:style>
    <style:style style:name="T14" style:family="text">
      <style:text-properties fo:font-variant="normal" fo:text-transform="none" fo:color="#000000" style:text-line-through-style="none" style:text-line-through-type="none" style:text-position="0% 100%" style:font-name="BiauKai" fo:font-size="11pt" fo:font-style="normal" style:text-underline-style="solid" style:text-underline-width="auto" style:text-underline-color="font-color" fo:font-weight="normal" style:font-name-asian="BiauKai1" style:font-size-asian="11pt" style:font-style-asian="normal" style:font-weight-asian="normal" style:font-name-complex="BiauKai1" style:font-size-complex="11pt"/>
    </style:style>
    <style:style style:name="T15"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6" style:family="text">
      <style:text-properties fo:font-variant="normal" fo:text-transform="none" fo:color="#000000" style:text-line-through-style="none" style:text-line-through-typ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style>
    <style:style style:name="T17" style:family="text">
      <style:text-properties fo:font-variant="normal" fo:text-transform="none" fo:color="#000000" style:text-line-through-style="none" style:text-line-through-type="none" style:text-position="0% 100%" style:font-name="Times New Roman" fo:font-size="13.5pt" fo:font-style="normal" style:text-underline-style="none" fo:font-weight="bold" style:font-name-asian="Times New Roman1" style:font-size-asian="13.5pt" style:font-style-asian="normal" style:font-weight-asian="bold" style:font-name-complex="Times New Roman1" style:font-size-complex="13.5pt"/>
    </style:style>
    <style:style style:name="T18" style:family="text">
      <style:text-properties fo:font-variant="normal" fo:text-transform="none" fo:color="#000000" style:text-line-through-style="none" style:text-line-through-type="none" style:text-position="0% 100%" style:font-name="Times New Roman" fo:font-size="13.5pt" fo:font-style="normal" style:text-underline-style="none" fo:font-weight="normal" style:font-name-asian="Times New Roman1" style:font-size-asian="13.5pt" style:font-style-asian="normal" style:font-weight-asian="normal" style:font-name-complex="Times New Roman1" style:font-size-complex="13.5pt"/>
    </style:style>
    <style:style style:name="T19" style:family="text">
      <style:text-properties fo:font-variant="normal" fo:text-transform="none" fo:color="#000000" style:text-line-through-style="none" style:text-line-through-type="none" style:text-position="0% 100%" style:font-name="Times New Roman" fo:font-size="13pt" fo:font-style="normal" style:text-underline-style="none" fo:font-weight="normal" style:font-name-asian="Times New Roman1" style:font-size-asian="13pt" style:font-style-asian="normal" style:font-weight-asian="normal" style:font-name-complex="Times New Roman1" style:font-size-complex="13pt"/>
    </style:style>
    <style:style style:name="T20" style:family="text">
      <style:text-properties fo:font-variant="normal" fo:text-transform="none" fo:color="#000000" style:text-line-through-style="none" style:text-line-through-type="none" style:text-position="0% 100%" style:font-name="Times New Roman" fo:font-size="13pt" fo:font-style="normal" style:text-underline-style="none" fo:font-weight="bold" style:font-name-asian="Times New Roman1" style:font-size-asian="13pt" style:font-style-asian="normal" style:font-weight-asian="bold" style:font-name-complex="Times New Roman1" style:font-size-complex="13pt"/>
    </style:style>
    <style:style style:name="T21" style:family="text">
      <style:text-properties fo:font-variant="normal" fo:text-transform="none" fo:color="#000000" style:text-line-through-style="none" style:text-line-through-type="none" style:text-position="0% 100%" style:font-name="Times New Roman" fo:font-size="13pt" fo:font-style="italic" style:text-underline-style="none" fo:font-weight="bold" style:font-name-asian="Times New Roman1" style:font-size-asian="13pt" style:font-style-asian="italic" style:font-weight-asian="bold" style:font-name-complex="Times New Roman1" style:font-size-complex="13pt"/>
    </style:style>
    <style:style style:name="T22" style:family="text">
      <style:text-properties fo:font-variant="normal" fo:text-transform="none" fo:color="#000000" style:text-line-through-style="none" style:text-line-through-type="none" style:text-position="0% 100%" style:font-name="Times New Roman" fo:font-size="12.5pt" fo:font-style="normal" style:text-underline-style="none" fo:font-weight="normal" style:font-name-asian="Times New Roman1" style:font-size-asian="12.5pt" style:font-style-asian="normal" style:font-weight-asian="normal" style:font-name-complex="Times New Roman1" style:font-size-complex="12.5pt"/>
    </style:style>
    <style:style style:name="T23" style:family="text">
      <style:text-properties fo:font-variant="normal" fo:text-transform="none" fo:color="#000000" style:text-line-through-style="none" style:text-line-through-type="none" style:text-position="0% 100%" style:font-name="Times New Roman" fo:font-size="8.5pt" fo:font-style="normal" style:text-underline-style="none" fo:font-weight="normal" style:font-name-asian="Times New Roman1" style:font-size-asian="8.5pt" style:font-style-asian="normal" style:font-weight-asian="normal" style:font-name-complex="Times New Roman1" style:font-size-complex="8.5pt"/>
    </style:style>
    <style:style style:name="T24" style:family="text">
      <style:text-properties fo:font-variant="normal" fo:text-transform="none" fo:color="#000000" style:text-line-through-style="none" style:text-line-through-type="none" style:text-position="0% 100%" style:font-name="Times New Roman" fo:font-size="11pt" fo:font-style="italic" style:text-underline-style="none" fo:font-weight="normal" style:font-name-asian="Times New Roman1" style:font-size-asian="11pt" style:font-style-asian="italic" style:font-weight-asian="normal" style:font-name-complex="Times New Roman1" style:font-size-complex="11pt" fo:background-color="#ffffff"/>
    </style:style>
    <style:style style:name="T25" style:family="text">
      <style:text-properties fo:font-variant="normal" fo:text-transform="none" fo:color="#000000" style:text-line-through-style="none" style:text-line-through-type="none" style:text-position="0% 100%" style:font-name="PMingLiu" fo:font-size="12pt" fo:font-style="normal" style:text-underline-style="none" fo:font-weight="normal" style:font-name-asian="PMingLiu1" style:font-size-asian="12pt" style:font-style-asian="normal" style:font-weight-asian="normal" style:font-name-complex="PMingLiu1" style:font-size-complex="12pt"/>
    </style:style>
    <style:style style:name="T26" style:family="text">
      <style:text-properties fo:font-variant="normal" fo:text-transform="none" fo:color="#000000" style:text-line-through-style="none" style:text-line-through-type="none" style:text-position="0% 100%" style:font-name="PMingLiu" fo:font-size="12pt" fo:font-style="normal" style:text-underline-style="none" fo:font-weight="bold" style:font-name-asian="PMingLiu1" style:font-size-asian="12pt" style:font-style-asian="normal" style:font-weight-asian="bold" style:font-name-complex="PMingLiu1" style:font-size-complex="12pt"/>
    </style:style>
    <style:style style:name="T27" style:family="text">
      <style:text-properties fo:font-variant="normal" fo:text-transform="none" fo:color="#000000" style:text-line-through-style="none" style:text-line-through-type="none" style:text-position="0% 100%" style:font-name="PMingLiu" fo:font-size="11.5pt" fo:font-style="normal" style:text-underline-style="none" fo:font-weight="normal" style:font-name-asian="PMingLiu1" style:font-size-asian="11.5pt" style:font-style-asian="normal" style:font-weight-asian="normal" style:font-name-complex="PMingLiu1" style:font-size-complex="11.5pt"/>
    </style:style>
    <style:style style:name="T28" style:family="text">
      <style:text-properties fo:font-variant="normal" fo:text-transform="none" fo:color="#000000" style:text-line-through-style="none" style:text-line-through-type="none" style:text-position="0% 100%" style:font-name="PMingLiu" fo:font-size="11.5pt" fo:font-style="normal" style:text-underline-style="none" fo:font-weight="bold" style:font-name-asian="PMingLiu1" style:font-size-asian="11.5pt" style:font-style-asian="normal" style:font-weight-asian="bold" style:font-name-complex="PMingLiu1" style:font-size-complex="11.5pt"/>
    </style:style>
    <style:style style:name="T29" style:family="text">
      <style:text-properties fo:font-variant="normal" fo:text-transform="none" fo:color="#000000" style:text-line-through-style="none" style:text-line-through-type="none" style:font-name="BiauKai" fo:font-size="12pt" fo:font-style="normal" style:text-underline-style="none" fo:font-weight="normal" style:font-name-asian="BiauKai1" style:font-size-asian="12pt" style:font-style-asian="normal" style:font-weight-asian="normal" style:font-name-complex="BiauKai1" style:font-size-complex="12pt"/>
    </style:style>
    <style:style style:name="T30" style:family="text">
      <style:text-properties fo:font-variant="normal" fo:text-transform="none" style:text-line-through-style="none" style:text-line-through-type="none" style:font-name="BiauKai" fo:font-size="12pt" fo:font-style="normal" style:text-underline-style="none" fo:font-weight="normal" style:font-name-asian="BiauKai1" style:font-size-asian="12pt" style:font-style-asian="normal" style:font-weight-asian="normal" style:font-name-complex="BiauKai1" style:font-size-complex="12pt"/>
    </style:style>
    <style:style style:name="T31" style:family="text">
      <style:text-properties fo:font-variant="normal" fo:text-transform="none" fo:color="#0000ff" style:text-line-through-style="none" style:text-line-through-type="none" style:text-position="0% 100%" style:font-name="Times New Roman" fo:font-size="12pt"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style:style>
    <style:style style:name="T32" style:family="text">
      <style:text-properties fo:font-variant="normal" fo:text-transform="none" fo:color="#222222"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33" style:family="text">
      <style:text-properties fo:font-variant="normal" fo:text-transform="none" fo:color="#222222"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fo:background-color="#ffffff"/>
    </style:style>
    <style:style style:name="T34" style:family="text">
      <style:text-properties fo:font-variant="normal" fo:text-transform="none" fo:color="#1155cc" style:text-line-through-style="none" style:text-line-through-type="none" style:text-position="0% 100%" style:font-name="Times New Roman" fo:font-size="12pt"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fo:background-color="#ffffff"/>
    </style:style>
    <style:style style:name="T35" style:family="text">
      <style:text-properties fo:font-variant="normal" fo:text-transform="none" fo:color="#1155cc" style:text-line-through-style="none" style:text-line-through-type="none" style:text-position="0% 100%" style:font-name="Times New Roman" fo:font-size="12pt"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style:style>
    <style:style style:name="fr1"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31"><text:span text:style-name="T1">國立自然科學博物館 <text:s/>科學學習中心教案</text:span></text:p>
          </table:table-cell>
          <table:covered-table-cell/>
          <table:covered-table-cell/>
          <table:covered-table-cell/>
        </table:table-row>
        <table:table-row table:style-name="Table1.1">
          <table:table-cell table:style-name="Table1.A2" office:value-type="string">
            <text:p text:style-name="P11"><text:span text:style-name="T4">教學主題</text:span></text:p>
          </table:table-cell>
          <table:table-cell table:style-name="Table1.B2" office:value-type="string">
            <text:p text:style-name="P13"><text:span text:style-name="T3">小標示大學問－從基因改造黃豆談論證</text:span></text:p>
          </table:table-cell>
          <table:table-cell table:style-name="Table1.B2" office:value-type="string">
            <text:p text:style-name="P32"><text:span text:style-name="T4">教學時間</text:span></text:p>
          </table:table-cell>
          <table:table-cell table:style-name="Table1.D2" office:value-type="string">
            <text:p text:style-name="P13"><text:span text:style-name="T3">100分鐘</text:span></text:p>
          </table:table-cell>
        </table:table-row>
        <table:table-row table:style-name="Table1.1">
          <table:table-cell table:style-name="Table1.A2" office:value-type="string">
            <text:p text:style-name="P11"><text:span text:style-name="T4">設計者</text:span></text:p>
          </table:table-cell>
          <table:table-cell table:style-name="Table1.B2" office:value-type="string">
            <text:p text:style-name="P13"><text:span text:style-name="T3">黃立君</text:span></text:p>
          </table:table-cell>
          <table:table-cell table:style-name="Table1.B2" office:value-type="string">
            <text:p text:style-name="P32"><text:span text:style-name="T4">適用年級</text:span></text:p>
          </table:table-cell>
          <table:table-cell table:style-name="Table1.D2" office:value-type="string">
            <text:p text:style-name="P13"><text:span text:style-name="T2">八～十年級</text:span></text:p>
          </table:table-cell>
        </table:table-row>
        <table:table-row table:style-name="Table1.4">
          <table:table-cell table:style-name="Table1.A2" office:value-type="string">
            <text:p text:style-name="P11"><text:span text:style-name="T4">教具準備</text:span></text:p>
          </table:table-cell>
          <table:table-cell table:style-name="Table1.D2" table:number-columns-spanned="3" office:value-type="string">
            <text:p text:style-name="P15"><text:span text:style-name="T4">簡報投影片、基改黃豆實驗摘要與實驗結果單、小白板、白板筆、</text:span></text:p>
          </table:table-cell>
          <table:covered-table-cell/>
          <table:covered-table-cell/>
        </table:table-row>
        <table:table-row table:style-name="Table1.5">
          <table:table-cell table:style-name="Table1.A2" office:value-type="string">
            <text:p text:style-name="P33"><text:span text:style-name="T4">教學目標</text:span></text:p>
          </table:table-cell>
          <table:table-cell table:style-name="Table1.D2" table:number-columns-spanned="3" office:value-type="string">
            <text:p text:style-name="P13"><text:span text:style-name="T4">一、由「非基因改造」食品引發學習動機</text:span></text:p>
            <text:p text:style-name="P13"><text:span text:style-name="T4">二、基因改造作物的來龍去脈</text:span></text:p>
            <text:p text:style-name="P13"><text:span text:style-name="T4">三、基因改造作物的食用安全風險評估</text:span></text:p>
            <text:p text:style-name="P13"><text:span text:style-name="T4">四、科學論證的論點與反駁</text:span></text:p>
            <text:p text:style-name="P13"><text:span text:style-name="T4">五、基改黃豆安全性實驗的探討與檢視</text:span></text:p>
            <text:p text:style-name="P1"/>
          </table:table-cell>
          <table:covered-table-cell/>
          <table:covered-table-cell/>
        </table:table-row>
        <table:table-row table:style-name="Table1.5">
          <table:table-cell table:style-name="Table1.A6" office:value-type="string">
            <text:p text:style-name="P33"><text:span text:style-name="T4">內容摘要</text:span></text:p>
          </table:table-cell>
          <table:table-cell table:style-name="Table1.B6" table:number-columns-spanned="3" office:value-type="string">
            <text:p text:style-name="P15"><text:span text:style-name="T4"><text:s text:c="4"/>基因改造作物上市迄今已超過二十年，關於它的爭議與討論始終不斷，雖然我國進口的黃豆已有百分之九十以上是基因改造的，但民眾似乎仍對其食用安全心存疑慮。本課程從消費者的選購意向談起，一步步闡明基因改造作物的來龍去脈，並簡述科學家對其食用安全風險的評估原則。最後則以論證的方式探討一項質疑基因改造黃豆安全性的實驗，引導學生一同檢視其正確可靠性，藉以明瞭在論證中「當反駁無效時，論點依然成立」的準則。</text:span></text:p>
            <text:p text:style-name="P15"><text:span text:style-name="T4"><text:s text:c="4"/></text:span></text:p>
          </table:table-cell>
          <table:covered-table-cell/>
          <table:covered-table-cell/>
        </table:table-row>
      </table:table>
      <text:p text:style-name="P2"/>
      <text:p text:style-name="P3"/>
      <text:section text:style-name="Sect1" text:name="TextSection">
        <text:p text:style-name="P18"><text:span text:style-name="T3">一、教學活動說明</text:span></text:p>
        <table:table table:name="Table2" table:style-name="Table2">
          <table:table-column table:style-name="Table2.A"/>
          <table:table-column table:style-name="Table2.B"/>
          <table:table-column table:style-name="Table2.C"/>
          <table:table-row table:style-name="Table2.1">
            <table:table-cell table:style-name="Table2.A1" table:number-columns-spanned="3" office:value-type="string">
              <text:p text:style-name="P14"><text:span text:style-name="T6">活動一：由「非基因改造」食品引發學習動機</text:span><text:span text:style-name="T4"> <text:s text:c="30"/></text:span><text:span text:style-name="T6">時間：10 分鐘</text:span></text:p>
            </table:table-cell>
            <table:covered-table-cell/>
            <table:covered-table-cell/>
          </table:table-row>
          <table:table-row table:style-name="Table2.2">
            <table:table-cell table:style-name="Table2.A2" office:value-type="string">
              <text:p text:style-name="P11"><text:span text:style-name="T6">教學目標</text:span></text:p>
            </table:table-cell>
            <table:table-cell table:style-name="Table2.B2" office:value-type="string">
              <text:p text:style-name="P11"><text:span text:style-name="T6">教學活動</text:span></text:p>
            </table:table-cell>
            <table:table-cell table:style-name="Table2.C2" office:value-type="string">
              <text:p text:style-name="P11"><text:span text:style-name="T6">使用教具與</text:span></text:p>
              <text:p text:style-name="P11"><text:span text:style-name="T6">教學注意事項</text:span></text:p>
            </table:table-cell>
          </table:table-row>
          <table:table-row table:style-name="Table2.3">
            <table:table-cell table:style-name="Table2.A3" office:value-type="string">
              <text:p text:style-name="P19"><text:span text:style-name="T6">一、由「非基因改造」食品引發學習動機</text:span></text:p>
            </table:table-cell>
            <table:table-cell table:style-name="Table2.B3" office:value-type="string">
              <text:p text:style-name="P19"><text:span text:style-name="T4">以同一品牌盒裝豆腐的選購為楔子，其一原料標示為「非基因改造黃豆」，另一則標示「基因改造黃豆」，請問學生是否留意過這樣的標示，且前者的價格較高，請問學生會選購何者？統計兩者的選購人數。接著請學生說出選購「非基因改造黃豆」豆腐的理由，將理由條列於前方的白板上，並整理歸納出（</text:span><text:span text:style-name="T6">比較天然與比較安全</text:span><text:span text:style-name="T4">）作為後續講述的要點</text:span></text:p>
              <text:p text:style-name="P23"/>
            </table:table-cell>
            <table:table-cell table:style-name="Table2.C3" office:value-type="string">
              <text:p text:style-name="P19"><text:span text:style-name="T11">先將學生每4人分1組並發給小白板1個、白板筆1枝。</text:span></text:p>
              <text:p text:style-name="P23"/>
              <text:p text:style-name="P23"/>
            </table:table-cell>
          </table:table-row>
          <table:table-row table:style-name="Table2.1">
            <table:table-cell table:style-name="Table2.A4" table:number-columns-spanned="3" office:value-type="string">
              <text:p text:style-name="P19"><text:span text:style-name="T6">活動二：基因改造作物的來龍去脈</text:span><text:span text:style-name="T4"> <text:s text:c="40"/></text:span><text:span text:style-name="T6">時間：40 分鐘</text:span></text:p>
            </table:table-cell>
            <table:covered-table-cell/>
            <table:covered-table-cell/>
          </table:table-row>
          <table:table-row table:style-name="Table2.2">
            <table:table-cell table:style-name="Table2.A2" office:value-type="string">
              <text:p text:style-name="P20"><text:span text:style-name="T6">教學目標</text:span></text:p>
            </table:table-cell>
            <table:table-cell table:style-name="Table2.B2" office:value-type="string">
              <text:p text:style-name="P20"><text:span text:style-name="T6">教學活動</text:span></text:p>
            </table:table-cell>
            <table:table-cell table:style-name="Table2.C5" office:value-type="string">
              <text:p text:style-name="P20"><text:span text:style-name="T6">使用教具與</text:span></text:p>
              <text:p text:style-name="P20"><text:span text:style-name="T6">教學注意事項</text:span></text:p>
            </table:table-cell>
          </table:table-row>
          <table:table-row table:style-name="Table2.3">
            <table:table-cell table:style-name="Table2.A3" office:value-type="string">
              <text:p text:style-name="P36"><text:span text:style-name="T6">二、基因改造作物的來龍去脈</text:span></text:p>
            </table:table-cell>
            <table:table-cell table:style-name="Table2.B3" office:value-type="string">
              <text:p text:style-name="P21"><text:span text:style-name="T6">介紹基因與基因改造</text:span></text:p>
              <text:p text:style-name="P21"><text:span text:style-name="T4">利用投影片的示意圖介紹細胞</text:span><text:span text:style-name="T6">→</text:span><text:span text:style-name="T4">細胞核(原核生物沒有細胞核)</text:span><text:span text:style-name="T6">→</text:span><text:span text:style-name="T4">染色體</text:span><text:span text:style-name="T6">→</text:span><text:span text:style-name="T4">雙股螺旋長梯狀的遺傳密碼DNA</text:span><text:span text:style-name="T15"> </text:span><text:span text:style-name="T4">(去氧核醣核酸，有四種不同的鹼基結構，分別簡記為A-腺嘌呤、T-胸腺嘧啶、G-鳥糞嘌呤、C-胞嘧啶，其中A與T配對，G與C配對)</text:span><text:span text:style-name="T6">→基因(一段具有功能性的DNA序列，可以下指令合成蛋白質，進而控制生物個體的性狀表現)</text:span><text:span text:style-name="T4">的概念。人類的體細胞有23對染色體，約有30億鹼基對，估計組成25000到30000個基因，而這些基因的集合體，稱為基因體（genome）。</text:span></text:p>
              <text:p text:style-name="P30"><text:span text:style-name="T6">基因改造是指將外來的基因嵌入目標生物的基因體當中的一種分子生物技術。由於外插了一段原本不屬於這個生物的基因，可讓目標生物增加某些「特殊」的功能，以符合人們的需求。</text:span><text:span text:style-name="T4">此技術早已在現今的分子生物學實驗室中頻繁使用；科學家經常在研究用的大腸桿菌上，插入人類或其他物種的基因，再運用發酵技術大量培養大腸桿菌，將特定的蛋白質廉價的製造出來。例如治療糖尿病患所使用的人類胰島素以及製造乳酪需用到的凝乳酶普遍是以這樣的方式生產製造的。</text:span></text:p>
              <text:p text:style-name="P21"><text:span text:style-name="T6">選購「非基因改造黃豆」豆腐的理由釋疑</text:span></text:p>
              <text:list xml:id="list1510811123" text:style-name="WWNum1">
                <text:list-item>
                  <text:p text:style-name="P37"><text:span text:style-name="T4">基於上述的過程與特性，</text:span><text:span text:style-name="T6">我們必然視基因改造作物為非天然的</text:span><text:span text:style-name="T4">，但其實自從人類進入農耕時代，就已經改造了所有作物，</text:span><text:span text:style-name="T6">沒有任何農作物是純天然的</text:span><text:span text:style-name="T4">，例如：玉米與其原始野生種大芻草(Teosinte) 的巨大差異</text:span><text:span text:style-name="T6">；</text:span><text:span text:style-name="T4">小黑麥</text:span><text:span text:style-name="T5">(</text:span><text:span text:style-name="T8">Triticale</text:span><text:span text:style-name="T5">)是由小麥屬(</text:span><text:span text:style-name="T8">Triticum</text:span><text:span text:style-name="T5">)和黑麥屬(</text:span><text:span text:style-name="T8">Secale</text:span><text:span text:style-name="T5">)物種經屬間有性雜交和雜種染色體數加倍而人工結合成的新物種，其英文名稱是由小麥屬名的字頭和黑麥屬名的字尾組合而成</text:span><text:span text:style-name="T7">；</text:span><text:span text:style-name="T5">無子西瓜的培育(西瓜大王陳文郁)。</text:span></text:p>
                </text:list-item>
              </text:list>
              <text:p text:style-name="P39"><text:span text:style-name="T6">傳統育種</text:span><text:span text:style-name="T4">的雜交種可能伴隨不理想的性狀，通常需要長時間多次雜交或回交才能得到理想的品種，較不具效率，而且只能運用在具有遺傳親和性的品種或物種之間(染色體對數相符)，所以無法利用有益的外來基因(例如:難以解決東非嚴重的香蕉病害—細菌萎凋病banana bacterial wilt)。而為了增加作物的遺傳變異還會使用化學誘導突變和輻射誘導突變的方式。</text:span></text:p>
              <text:p text:style-name="P39"><text:span text:style-name="T6">基因轉殖</text:span><text:span text:style-name="T4">則是直接將已知、需要且特定的基因送入目標生物，使其具備我們所要的特性，不僅縮短培育時間，還能利用有益合適的外來基因（後來科學家發現將青椒中的2個基因轉殖入香蕉可對抗細菌萎凋病）。</text:span></text:p>
              <text:p text:style-name="P21"><text:span text:style-name="T6">2、人類操控轉移外來基因</text:span></text:p>
              <text:p text:style-name="P40"><text:span text:style-name="T4">自然界中不同生物間已有基因轉移流動的例子：</text:span></text:p>
              <text:p text:style-name="P40"><text:span text:style-name="T6">A.</text:span><text:span text:style-name="T4">原核生物會藉由水平轉移的方式傳遞基因，使得整體族群能增加對逆境的抵抗能力(例：抗生素的濫用使細菌產生抗藥性)。</text:span></text:p>
              <text:p text:style-name="P40"><text:span text:style-name="T6">B.</text:span><text:span text:style-name="T4">番薯帶有農桿菌的基因，其中包括合成生長素的酵素基因，並且有表現出來。(</text:span><text:span text:style-name="T13">http://pansci.tw/archives/79385</text:span><text:span text:style-name="T4">)</text:span><text:span text:style-name="T6"> </text:span></text:p>
              <text:p text:style-name="P40"><text:span text:style-name="T6">C.</text:span><text:span text:style-name="T4">綠葉海蛞蝓(</text:span><text:span text:style-name="T9">Elysia chlorotica</text:span><text:span text:style-name="T4">)可將食入藻類中的葉綠體移入消化道的細胞中，並使葉綠體持續進行光合作用達9個月，因為藻類控制葉綠體運作的核基因已被轉移到綠葉海蛞蝓的基因體上，而且能遺傳給下一代。(</text:span><text:span text:style-name="T13">Feb 5, 2015 by </text:span><text:a xlink:type="simple" xlink:href="http://www.sci-news.com/author/scinews" text:style-name="ListLabel_20_19" text:visited-style-name="ListLabel_20_19"><text:span text:style-name="T14">Sci-News.com</text:span></text:a><text:span text:style-name="T4">)</text:span></text:p>
              <text:p text:style-name="P21"><text:span text:style-name="T4">至於食物中的基因(也就是DNA)不論是否為外來的，在通過人體消化道時，都會被各種消化酵素(主要是胰臟分泌的去氧核醣核酸酶)分解殆盡，成為我們所需的熱量或營養成分，能完整轉移至人體細胞組織的機率微乎其微。</text:span></text:p>
              <text:p text:style-name="P21"><text:span text:style-name="T6">3、基因改造黃豆是飼料用？</text:span></text:p>
              <text:p text:style-name="P21"><text:span text:style-name="T4">美國黃豆進口報關時，並無食品用或飼料用的區別，但由於食用的基改黃豆是從整貨櫃的散裝黃豆中篩選出約一成品質較佳的「選豆」，其餘則做為飼料及榨油用，因此，有人才批評，竟拿飼料豆來給人吃。</text:span></text:p>
              <text:p text:style-name="P21"><text:span text:style-name="T6">科學家如何進行植物的基因轉殖：</text:span><text:span text:style-name="T4">(請參閱</text:span><text:span text:style-name="T25">「</text:span><text:span text:style-name="T4">人類扮演上帝：基因轉殖」2007.10月號科學人)</text:span></text:p>
              <text:p text:style-name="P21"><text:span text:style-name="T6">DNA的剪刀與膠水：</text:span><text:span text:style-name="T4">剪刀－限制酶restriction endonuclease、膠水－連接酶ligase</text:span><text:span text:style-name="T15"> </text:span></text:p>
              <text:p text:style-name="P21"><text:span text:style-name="T4">動畫連結：https://www.youtube.com/embed/pDHCHa1C85Y</text:span></text:p>
              <text:p text:style-name="P21"><text:span text:style-name="T6">轉殖植物DNA的載體：</text:span><text:span text:style-name="T4">農桿菌與Ti質體</text:span></text:p>
              <text:p text:style-name="P21"><text:span text:style-name="T4">動畫連結：https://www.youtube.com/embed/AVNadhs28Ik</text:span></text:p>
              <text:list xml:id="list3680915632" text:style-name="WWNum2">
                <text:list-item>
                  <text:p text:style-name="P38"><text:span text:style-name="T4">製作人工外來基因－具有特定功能的「目的基因」＋「篩選標記基因」（各自的頭尾還需接上「啟動子」和「終結子」）。</text:span></text:p>
                </text:list-item>
                <text:list-item>
                  <text:p text:style-name="P38"><text:span text:style-name="T4">將人工外來基因插入農桿菌質體上的T-DNA，得到T-DNA上帶有人工外來基因的改造質體。</text:span></text:p>
                </text:list-item>
                <text:list-item>
                  <text:p text:style-name="P38"><text:span text:style-name="T6">農桿菌法：</text:span><text:span text:style-name="T4">將改造質體送入農桿菌→使農桿菌感染植物→帶有人工外來基因的T-DNA崁入植物的染色體→抗藥篩選、組織培養、DNA分析→得到所要的轉殖植物。此法的優缺點：單子葉植物較不適用</text:span><text:span text:style-name="T25">、</text:span><text:span text:style-name="T4">操作技術簡單</text:span><text:span text:style-name="T25">、</text:span><text:span text:style-name="T4">成本低廉</text:span><text:span text:style-name="T25">、</text:span><text:span text:style-name="T4">轉殖效率穩定。</text:span></text:p>
                </text:list-item>
                <text:list-item>
                  <text:p text:style-name="P38"><text:span text:style-name="T6">基因槍法：</text:span><text:span text:style-name="T4">使改造質體(環狀雙股最佳</text:span><text:span text:style-name="T25">，</text:span><text:span text:style-name="T4">單股</text:span><text:span text:style-name="T25">、</text:span><text:span text:style-name="T4">線狀亦可)黏附於金屬粒子(如:密度大且惰性的金或鎢</text:span><text:span text:style-name="T25">，</text:span><text:span text:style-name="T4">直徑0.36-6微米)→以高壓氦氣將金屬粒子射入植物細胞→帶有人工外來基因的T-DNA崁入植物的染色體→抗藥篩選、組織培養、DNA分析→得到所要的轉殖植物。此法的優缺點：所有植物適用</text:span><text:span text:style-name="T25">、</text:span><text:span text:style-name="T4">步驟簡單</text:span><text:span text:style-name="T25">、</text:span><text:span text:style-name="T4">成本昂貴</text:span><text:span text:style-name="T25">、</text:span><text:span text:style-name="T4">轉殖效率差。</text:span></text:p>
                </text:list-item>
              </text:list>
              <text:p text:style-name="P21"><text:span text:style-name="T6">發展基因改造作物的主要目標</text:span></text:p>
              <text:p text:style-name="P21"><text:span text:style-name="T6">1.抗病蟲害</text:span></text:p>
              <text:p text:style-name="P21"><text:span text:style-name="T4">左上：歐洲玉米螟 European corn borer (</text:span><text:span text:style-name="T9">Ostrinia nubilalis</text:span><text:span text:style-name="T4">)右上：蘇力菌</text:span><text:span text:style-name="T9">Bacillus thuringiensis</text:span><text:span text:style-name="T4"> (縮寫Bt)的毒蛋白結晶。</text:span></text:p>
              <text:p text:style-name="P21"><text:span text:style-name="T4">下圖</text:span><text:span text:style-name="T25">：</text:span><text:span text:style-name="T4">基改Bt玉米與傳統玉米的抗蟲害對比</text:span></text:p>
              <text:p text:style-name="P21"><text:span text:style-name="T4">微生物「蘇力菌」被田野間的鱗翅目及鞘翅目昆蟲(如歐洲玉米螟及玉米根蟲corn rootworm)食用後，其Cry toxins會在昆蟲的鹼性腸道內被分解成毒蛋白，使昆蟲腸道穿孔而死，但不會影響脊椎動物，所以對人類不具有毒性。幾十年來一直被廣泛運用，目前的有機農業，仍然使用蘇力菌作為天然的殺蟲劑。</text:span></text:p>
              <text:p text:style-name="P21"><text:span text:style-name="T4">在1990年代，人類透過基因工程技術，將製造抗蟲蛋白質(Cry toxins)的基因</text:span><text:span text:style-name="T10">cry</text:span><text:span text:style-name="T4">，從蘇力菌中找出來，並將它轉殖進入玉米、棉花及油菜等容易受到蟲害的作物中，使這些作物能夠製造抗蟲蛋白質，當田野中的玉米根蟲或歐洲玉米螟咬食帶有「抗蟲基因」的玉米後，便會因食入該蛋白質而中毒死亡。可使玉米不容易被玉米螟咬破，減少表面傷口，儲存與運送過程就不易發霉，降低黃麴毒素危害的風險。</text:span></text:p>
              <text:p text:style-name="P21"><text:span text:style-name="T6">2.耐除草劑</text:span></text:p>
              <text:p text:style-name="P21"><text:span text:style-name="T4">Roundup(商品名稱</text:span><text:span text:style-name="T25">：</text:span><text:span text:style-name="T4">農達或年年春，成分</text:span><text:span text:style-name="T25">：</text:span><text:span text:style-name="T4">嘉磷塞glyphosate)是最被廣泛使用的除草劑，它會破壞植物細胞內的酵素EPSPS，使植物無法合成三種必需胺基酸(芳香族)而死亡，科學家發現有一種農桿菌具有一個突變的耐嘉磷塞基因CP4EPSPS，其所產生的蛋白質會使EPSPS對嘉磷塞的敏感度降低，可保護植物不被嘉磷塞殺死。因此將這個突變的耐嘉磷塞基因CP4EPSPS轉殖入作物中，便能讓該作物在噴灑除草劑後，仍可繼續存活，以簡化栽種時的農務管理(不必在作物生長期噴灑較昂貴的窄效性除草劑)。</text:span></text:p>
              <text:p text:style-name="P21"><text:span text:style-name="T6">3.增加營養</text:span></text:p>
              <text:p text:style-name="P15"><text:span text:style-name="T4">為了解決一些以稻米為主食的發展中國家貧民(尤其是婦女與孩童)維生素A攝取不足所導致的失明、夜盲與免疫力低下等問題(根據世界衛生組織的統計，每年有一百萬人因為缺乏維生素A而死亡，其中半數以上是孩童)，兩位德國科學家Potrykus 和Peter Beyer把來自黃水仙的八氫茄紅素合成酶(phytotene synthase)基因</text:span><text:span text:style-name="T9">psy</text:span><text:span text:style-name="T4">和來自土壤菌歐文氏菌的(carotene desaturase)</text:span><text:span text:style-name="T9">crt1</text:span><text:span text:style-name="T4">基因轉殖入台灣農試所培育的水稻品種－台北309，於1999年成功地在水稻胚乳中累積β－胡蘿蔔素，由於種子的胚乳呈現金黃色，他們就稱之為黃金米，這是第一個為拯救生命而研發成功的基因改造作物。2005年，先正達Syngenta的研究團隊以玉米的基因取代</text:span><text:span text:style-name="T9">psy</text:span><text:span text:style-name="T4">，讓第二代的黃金米，每公克米中的β－胡蘿蔔素可以累積到37微克，是第一代黃金米的23倍。每人每天只需大約一碗飯左右的量，就能攝取到足夠的維生素A。</text:span></text:p>
            </table:table-cell>
            <table:table-cell table:style-name="Table2.C3" office:value-type="string">
              <text:p text:style-name="P6"/>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7"/>
              <text:p text:style-name="P21"><text:span text:style-name="T11">目前轉殖的抗蟲基因除了蘇力菌的殺蟲蛋白(抗鱗翅目、雙翅目、鞘翅目)，還有雪花蓮凝集素(抗蛾類、蚜蟲的幼蟲)與大豆的胰蛋白酶抑制物(抗褐飛虱的幼蟲)</text:span><text:span text:style-name="T27">。</text:span></text:p>
              <text:p text:style-name="P10"/>
              <text:p text:style-name="P10"/>
              <text:p text:style-name="P10"/>
              <text:p text:style-name="P25"/>
              <text:p text:style-name="P28"/>
              <text:p text:style-name="P22"><text:span text:style-name="T11">我國對進口黃豆的嘉磷塞容許量為10ppm</text:span><text:span text:style-name="T27">；</text:span></text:p>
              <text:p text:style-name="P22"><text:span text:style-name="T11">嘉磷塞的LD50(半數致死量)為5600毫克/公斤，而咖啡因的LD50為192毫克/公斤。</text:span></text:p>
              <text:p text:style-name="P25"/>
              <text:p text:style-name="P25"/>
            </table:table-cell>
          </table:table-row>
          <table:table-row table:style-name="Table2.1">
            <table:table-cell table:style-name="Table2.A4" table:number-columns-spanned="3" office:value-type="string">
              <text:p text:style-name="P19"><text:span text:style-name="T6">活動三：基因改造作物的食用安全風險評估</text:span><text:span text:style-name="T4"> <text:s text:c="32"/></text:span><text:span text:style-name="T6">時間：20 分鐘</text:span></text:p>
            </table:table-cell>
            <table:covered-table-cell/>
            <table:covered-table-cell/>
          </table:table-row>
          <table:table-row table:style-name="Table2.2">
            <table:table-cell table:style-name="Table2.A2" office:value-type="string">
              <text:p text:style-name="P11"><text:span text:style-name="T6">教學目標</text:span></text:p>
            </table:table-cell>
            <table:table-cell table:style-name="Table2.B2" office:value-type="string">
              <text:p text:style-name="P11"><text:span text:style-name="T6">教學活動</text:span></text:p>
            </table:table-cell>
            <table:table-cell table:style-name="Table2.C2" office:value-type="string">
              <text:p text:style-name="P11"><text:span text:style-name="T6">使用教具與</text:span></text:p>
              <text:p text:style-name="P11"><text:span text:style-name="T6">教學注意事項</text:span></text:p>
            </table:table-cell>
          </table:table-row>
          <table:table-row table:style-name="Table2.3">
            <table:table-cell table:style-name="Table2.A9" office:value-type="string">
              <text:p text:style-name="P19"><text:span text:style-name="T6">三、基因改造作物的食用安全風險評估</text:span></text:p>
            </table:table-cell>
            <table:table-cell table:style-name="Table2.B9" office:value-type="string">
              <text:p text:style-name="P21"><text:span text:style-name="T6">民眾選擇非基因改造黃豆的主要原因</text:span><text:span text:style-name="T26">：</text:span><text:span text:style-name="T6">比較安全</text:span><text:span text:style-name="T26">。</text:span></text:p>
              <text:p text:style-name="P22"><text:span text:style-name="T6">科學家不敢輕忽我們對於基改黃豆的安全疑慮</text:span><text:span text:style-name="T26">，</text:span><text:span text:style-name="T6">因此必須進行比較評估</text:span><text:span text:style-name="T26">。</text:span><text:span text:style-name="T6">如果基改黃豆可能存在的「安全風險」不比傳統黃豆高，就認為二者的「風險等同」。既然我們認為傳統黃豆是安全的，那麼就應該接受基改黃豆也是安全的。這樣的「風險評估」不是去證明基改黃豆「絕對安全」，而是評估它和相對應的傳統黃豆相比，安全風險有沒有增加。</text:span></text:p>
              <text:p text:style-name="P21"><text:span text:style-name="T6">1.和誰比較</text:span><text:span text:style-name="T26">？</text:span></text:p>
              <text:p text:style-name="P21"><text:span text:style-name="T4">相同條件下生長收穫的近乎同源母系的傳統對應作物</text:span><text:span text:style-name="T25">，</text:span><text:span text:style-name="T4">要不</text:span><text:span text:style-name="T25">，</text:span><text:span text:style-name="T4">也應選用最相近的品系</text:span><text:span text:style-name="T25">。</text:span><text:span text:style-name="T4">看兩者的外觀形態、農藝特性、組成成分是否無顯著差異－「實質等同」。</text:span></text:p>
              <text:p text:style-name="P21"><text:span text:style-name="T6">2.評估什麼</text:span><text:span text:style-name="T26">？</text:span></text:p>
              <text:p text:style-name="P21"><text:span text:style-name="T4">關鍵成分的組成分析、新表現物質(毒性、過敏誘發性、消化耐受性、熱加工安定性)、代謝物、營養變異及食品加工。</text:span></text:p>
              <text:p text:style-name="P22"><text:span text:style-name="T4">3.世界衛生組織：目前在國際市場上流通的基改作物皆已通過安全性評估，不大可能會對人類健康產生危險。</text:span></text:p>
              <text:p text:style-name="P22"><text:span text:style-name="T4">4.根據2014年10月畜牧學報(Journal of Animal Science)刊登之文獻，美國加州大學學者整理自1983年起至2011年，近三十年來的動物飼料相關研究發現，目前常見的禽畜如牛、豬、羊、雞等等所吃的飼料中有70%-90%都是經過基因改造的，而餵食基因改造 <text:s/>飼料的畜產動物與餵食非基因改造飼料的畜產動物其生長狀況與所生產的肉品、蛋品及乳品等在營養方面並無差異。</text:span></text:p>
              <text:p text:style-name="P22"><text:span text:style-name="T4">以下則以圖表呈現至2014年底，四大基改作物(黃豆、玉米、棉花、油菜)種植面積的增長情形、與傳統作物的採用率佔比以及各性狀(耐除草劑、抗蟲Bt、複合性狀)基改作物種植面積增長情形。</text:span></text:p>
              <text:p text:style-name="P22"><text:span text:style-name="T4">台灣自2002年開始核准進口基改黃豆和基改玉米，此兩大宗基改作物2014年的進口數量與佔比以及進口黃豆的使用流向亦請參閱投影片圖表。</text:span></text:p>
              <text:p text:style-name="P22"><text:span text:style-name="T4">雖然基改作物食品原料在國際上與台灣日漸普遍</text:span><text:span text:style-name="T25">，</text:span><text:span text:style-name="T4">但關於它們的爭議與討論卻不曾停止</text:span><text:span text:style-name="T25">，</text:span><text:span text:style-name="T4">如持反對立場的GMO面面觀網站與持正面態度的專書</text:span><text:span text:style-name="T25">「</text:span><text:span text:style-name="T4">基改的美麗與哀愁」等</text:span><text:span text:style-name="T25">。</text:span></text:p>
              <text:p text:style-name="P23"/>
            </table:table-cell>
            <table:table-cell table:style-name="Table2.C5" office:value-type="string">
              <text:p text:style-name="P23"/>
              <text:p text:style-name="P23"/>
              <text:p text:style-name="P23"/>
              <text:p text:style-name="P23"/>
              <text:p text:style-name="P23"/>
              <text:p text:style-name="P23"/>
              <text:p text:style-name="P19"><text:span text:style-name="T11">參閱衛福部食藥署基因改造食品安全性評估方法</text:span><text:span text:style-name="T27">。</text:span></text:p>
              <text:p text:style-name="P29"/>
              <text:p text:style-name="P19"><text:span text:style-name="T11">點投影片右下角圖示可超連結至基因改造植物食品安全性評估頁面。</text:span><draw:frame draw:style-name="fr1" draw:name="image1.png" text:anchor-type="char" svg:x="0in" svg:y="0in" svg:width="0.2055in" svg:height="0.1965in" draw:z-index="0"><draw:image xlink:href="Pictures/100002010000002D0000002BC5CFEF27DB17014F.png" xlink:type="simple" xlink:show="embed" xlink:actuate="onLoad" loext:mime-type="image/png"/></draw:frame></text:p>
              <text:p text:style-name="P23"/>
              <text:p text:style-name="P23"/>
              <text:p text:style-name="P23"/>
              <text:p text:style-name="P23"/>
              <text:p text:style-name="P29"/>
              <text:p text:style-name="P19"><text:span text:style-name="T11">資料來源</text:span><text:span text:style-name="T27">：</text:span><text:span text:style-name="T11">ISAAA國際農業生物技術應用服務組織</text:span><text:span text:style-name="T27">。</text:span></text:p>
              <text:p text:style-name="P23"/>
            </table:table-cell>
          </table:table-row>
          <table:table-row table:style-name="Table2.1">
            <table:table-cell table:style-name="Table2.A4" table:number-columns-spanned="3" office:value-type="string">
              <text:p text:style-name="P19"><text:span text:style-name="T6">活動四：科學論證的論點與反駁</text:span><text:span text:style-name="T4"> <text:s text:c="41"/></text:span><text:span text:style-name="T6">時間：15 分鐘</text:span></text:p>
            </table:table-cell>
            <table:covered-table-cell/>
            <table:covered-table-cell/>
          </table:table-row>
          <table:table-row table:style-name="Table2.2">
            <table:table-cell table:style-name="Table2.A2" office:value-type="string">
              <text:p text:style-name="P11"><text:span text:style-name="T6">教學目標</text:span></text:p>
            </table:table-cell>
            <table:table-cell table:style-name="Table2.B2" office:value-type="string">
              <text:p text:style-name="P11"><text:span text:style-name="T6">教學活動</text:span></text:p>
            </table:table-cell>
            <table:table-cell table:style-name="Table2.C2" office:value-type="string">
              <text:p text:style-name="P11"><text:span text:style-name="T6">使用教具與</text:span></text:p>
              <text:p text:style-name="P11"><text:span text:style-name="T6">教學注意事項</text:span></text:p>
            </table:table-cell>
          </table:table-row>
          <table:table-row table:style-name="Table2.12">
            <table:table-cell table:style-name="Table2.A9" office:value-type="string">
              <text:p text:style-name="P19"><text:span text:style-name="T6">四、科學論證的論點與反駁</text:span></text:p>
            </table:table-cell>
            <table:table-cell table:style-name="Table2.B9" office:value-type="string">
              <text:p text:style-name="P19"><text:span text:style-name="T4">引導學生學習論證的要素並能依此做出合理的判斷。論證不同於辯論一定要有立場相反的雙方才能進行，其實在日常生活與教學過程中早已經常運用，只是未明確指出其中的論證要素，例如：別人詢問你或自我思索對於某一問題的看法？為什麼有這樣的看法？理由是什麼？以下就明確列出在論證中會出現的要素與其意涵，</text:span></text:p>
              <text:p text:style-name="P19"><text:span text:style-name="T6">議題：一個要回答或討論的問題</text:span></text:p>
              <text:p text:style-name="P19"><text:span text:style-name="T6">論點：對於該議題的主張或看法</text:span><text:span text:style-name="T4">（常以：所以我認為････）</text:span></text:p>
              <text:p text:style-name="P19"><text:span text:style-name="T6">資料：用來支持論點的基礎、數據、報告</text:span><text:span text:style-name="T4">（常以：因為････）</text:span></text:p>
              <text:p text:style-name="P19"><text:span text:style-name="T6">理由：解釋資料到提出論點的依據</text:span><text:span text:style-name="T4">（常以：由於････）</text:span></text:p>
              <text:p text:style-name="P19"><text:span text:style-name="T6">反駁：使論點不成立</text:span><text:span text:style-name="T4">（常以：除非････）</text:span></text:p>
              <text:p text:style-name="P19"><text:span text:style-name="T4">接著就以論證</text:span><text:span text:style-name="T25">「</text:span><text:span text:style-name="T4">今天下午是否需要買菜</text:span><text:span text:style-name="T25">？</text:span><text:span text:style-name="T4">」為例讓同學進行討論</text:span><text:span text:style-name="T25">，</text:span><text:span text:style-name="T4">請幾位同學依各項要素發表自己的論證，最後再逐項列出投影片上的範例。而</text:span><text:span text:style-name="T6">評斷一個論證是否完善合理的依據在於檢視其證據(資料+理由)是否正確(可靠)？是否與論點適切(相關)？</text:span></text:p>
              <text:p text:style-name="P19"><text:span text:style-name="T4">例如：具體的統計數據、可驗證的實驗結果、發表於知名期刊的研究報告或是國際性科學機構的調查評估皆為正確性(可靠度)較高的證據，而片面的推測與猜想則是正確性(可靠度)較低的。相反的</text:span><text:span text:style-name="T25">，</text:span><text:span text:style-name="T4">當我們要推翻某個論點</text:span><text:span text:style-name="T25">，</text:span><text:span text:style-name="T4">使其不成立時</text:span><text:span text:style-name="T25">，</text:span><text:span text:style-name="T4">「反駁」這項要素的可靠度與有效性就格外重要了。因為</text:span><text:span text:style-name="T6">當「反駁」不可靠且無效時，就代表「論點」依然成立。</text:span></text:p>
              <text:p text:style-name="P19"><text:span text:style-name="T4">以前述關於基改黃豆的安全評估為例</text:span><text:span text:style-name="T25">：</text:span></text:p>
              <text:p text:style-name="P20"><text:span text:style-name="T6">我們認為傳統黃豆是安全的</text:span></text:p>
              <text:p text:style-name="P20"><text:span text:style-name="T6">科學家比較評估後發現</text:span></text:p>
              <text:p text:style-name="P20"><text:span text:style-name="T6">基改黃豆的安全風險不比傳統黃豆高</text:span></text:p>
              <text:p text:style-name="P20"><text:span text:style-name="T6">我們就應該接受基改黃豆也是安全的</text:span></text:p>
              <text:p text:style-name="P20"><text:span text:style-name="T6">反駁</text:span><text:span text:style-name="T26">：</text:span><text:span text:style-name="T6">除非有人可以證明基改黃豆確實有害</text:span></text:p>
              <text:p text:style-name="P20"><text:span text:style-name="T4">以下就要請同學們探討與檢視一項關於基改黃豆安全性的實驗</text:span><text:span text:style-name="T25">。</text:span></text:p>
            </table:table-cell>
            <table:table-cell table:style-name="Table2.C5" office:value-type="string">
              <text:p text:style-name="P23"/>
              <text:p text:style-name="P23"/>
              <text:p text:style-name="P23"/>
              <text:p text:style-name="P23"/>
              <text:p text:style-name="P23"/>
              <text:p text:style-name="P19"><text:span text:style-name="T12">論證要素中的資料和理由可合稱為證據</text:span><text:span text:style-name="T28">。</text:span></text:p>
              <text:p text:style-name="P23"/>
              <text:p text:style-name="P23"/>
              <text:p text:style-name="P23"/>
              <text:p text:style-name="P23"/>
              <text:p text:style-name="P23"/>
              <text:p text:style-name="P23"/>
            </table:table-cell>
          </table:table-row>
          <table:table-row table:style-name="Table2.1">
            <table:table-cell table:style-name="Table2.A4" table:number-columns-spanned="3" office:value-type="string">
              <text:p text:style-name="P19"><text:span text:style-name="T6">活動五：基改黃豆安全性實驗的探討與檢視</text:span><text:span text:style-name="T4"> <text:s text:c="31"/></text:span><text:span text:style-name="T6">時間：15 分鐘</text:span></text:p>
            </table:table-cell>
            <table:covered-table-cell/>
            <table:covered-table-cell/>
          </table:table-row>
          <table:table-row table:style-name="Table2.2">
            <table:table-cell table:style-name="Table2.A2" office:value-type="string">
              <text:p text:style-name="P11"><text:span text:style-name="T6">教學目標</text:span></text:p>
            </table:table-cell>
            <table:table-cell table:style-name="Table2.B2" office:value-type="string">
              <text:p text:style-name="P11"><text:span text:style-name="T6">教學活動</text:span></text:p>
            </table:table-cell>
            <table:table-cell table:style-name="Table2.C2" office:value-type="string">
              <text:p text:style-name="P11"><text:span text:style-name="T6">使用教具與</text:span></text:p>
              <text:p text:style-name="P11"><text:span text:style-name="T6">教學注意事項</text:span></text:p>
            </table:table-cell>
          </table:table-row>
          <table:table-row table:style-name="Table2.3">
            <table:table-cell table:style-name="Table2.A15" office:value-type="string">
              <text:p text:style-name="P19"><text:span text:style-name="T6">五、基改黃豆安全性實驗的探討與檢視</text:span></text:p>
            </table:table-cell>
            <table:table-cell table:style-name="Table2.B15" office:value-type="string">
              <text:p text:style-name="P19"><text:span text:style-name="T4">將2005年俄羅斯科學家艾瑪柯娃(Irina Ermakova)發表的一篇關於基因改造黃豆對新生幼鼠影響性的研究整理成實驗摘要</text:span><text:span text:style-name="T25">、</text:span><text:span text:style-name="T4">表一到表五的實驗結果及附註</text:span><text:span text:style-name="T25">，</text:span><text:span text:style-name="T4">請同學們詳細閱讀</text:span><text:span text:style-name="T25">。</text:span></text:p>
              <text:p text:style-name="P19"><text:span text:style-name="T4">1.依據以上的實驗</text:span><text:span text:style-name="T25">，</text:span><text:span text:style-name="T4">如果你是艾瑪柯娃</text:span><text:span text:style-name="T25">，</text:span><text:span text:style-name="T4">你會下什麼結論</text:span><text:span text:style-name="T25">？</text:span></text:p>
              <text:p text:style-name="P19"><text:span text:style-name="T4">請同學發表結論</text:span><text:span text:style-name="T25">。</text:span></text:p>
              <text:p text:style-name="P19"><text:span text:style-name="T4">艾瑪柯娃當時宣稱大鼠餵食基因改造黃豆時，其後代發育不良，存活率偏低。(顯示基因改造黃豆是有害的)</text:span></text:p>
              <text:p text:style-name="P19"><text:span text:style-name="T4">2. 艾瑪柯娃在一場研討會發表了他的研究成果</text:span><text:span text:style-name="T25">，</text:span><text:span text:style-name="T4">引起許多媒體的關注。但陸續有不少科學家提出質疑，認為他的實驗大有問題，結論無法成立。請同學試著列舉出有疑問的部分並提出看法。</text:span></text:p>
              <text:p text:style-name="P19"><text:span text:style-name="T4">以下則列出學者們提出的質疑</text:span><text:span text:style-name="T25">：</text:span></text:p>
              <text:p text:style-name="P19"><text:span text:style-name="T4">A.兩種黃豆非親本最接近的品系、也非相同農藝條件下栽培所 <text:s text:c="2"/></text:span></text:p>
              <text:p text:style-name="P19"><text:span text:style-name="T4"><text:s text:c="2"/>得，且未檢測分析兩者營養組成的差異。</text:span></text:p>
              <text:p text:style-name="P19"><text:span text:style-name="T4">B.未將大鼠單獨飼養。</text:span></text:p>
              <text:p text:style-name="P19"><text:span text:style-name="T4">C.未將黃豆粉混入飼料中，又採自由取食，所以無法掌握每隻大</text:span></text:p>
              <text:p text:style-name="P19"><text:span text:style-name="T4"><text:s text:c="2"/>鼠每天攝食黃豆粉的量。(學界都知道齧齒類吃大量生黃豆時會</text:span></text:p>
              <text:p text:style-name="P19"><text:span text:style-name="T4"><text:s text:c="2"/>營養失衡而導致生長速率下降與其他不良影響)</text:span></text:p>
              <text:p text:style-name="P19"><text:span text:style-name="T4">D.對照組與陽性對照組的幼鼠存活率都低於該種大鼠的典型平均</text:span></text:p>
              <text:p text:style-name="P19"><text:span text:style-name="T4"><text:s text:c="2"/>存活率，表示大鼠照顧得不好。</text:span></text:p>
              <text:p text:style-name="P19"><text:span text:style-name="T4">E.對於實驗組幼鼠存活率偏低與發育不良的情形未提出解釋。(英</text:span></text:p>
              <text:p text:style-name="P19"><text:span text:style-name="T4"><text:s text:c="2"/>國的新型食物與加工程序諮詢委員會(ACNFP)提出一個可能的</text:span></text:p>
              <text:p text:style-name="P19"><text:span text:style-name="T4"><text:s text:c="2"/>原因是較高含量的黴菌毒素)</text:span></text:p>
              <text:p text:style-name="P19"><text:span text:style-name="T4">F.艾瑪柯娃的研究結果當時未經同儕審查就直接發表。</text:span></text:p>
              <text:p text:style-name="P19"><text:span text:style-name="T4">後續研究</text:span><text:span text:style-name="T25">：</text:span><text:span text:style-name="T4">2007年6月日本學者發表於食衛誌的研究報告，以飲食占比30％的基改(非基改)黃豆餵食大鼠52週，二者的血液和血清的生化指標、臟器重量及病理結果皆顯示無有意義的差異，這些結果表明對大鼠沒有明顯的不利影響。</text:span></text:p>
              <text:p text:style-name="P22"><text:span text:style-name="T4">換言之，這個證明基改黃豆確實有害的</text:span><text:span text:style-name="T6">反駁</text:span><text:span text:style-name="T4">是不可靠且無效的，也就是，以下的論點依然成立</text:span><text:span text:style-name="T25">：</text:span></text:p>
              <text:p text:style-name="P20"><text:span text:style-name="T6">基改黃豆的安全風險不比傳統黃豆高</text:span></text:p>
              <text:p text:style-name="P20"><text:span text:style-name="T6">我們就應該接受基改黃豆也是安全的</text:span></text:p>
              <text:p text:style-name="P26"/>
              <text:p text:style-name="P22"><text:span text:style-name="T6">結語</text:span><text:span text:style-name="T26">：</text:span><text:span text:style-name="T6">關於基因改造作物的議論時有所聞，牽涉的層面涵蓋食用安全、農業發展與生態衝擊，難以概括簡化。面對各種觀點，都應檢視其論證是否正確合理，避免流於人云亦云。</text:span></text:p>
              <text:p text:style-name="P23"/>
            </table:table-cell>
            <table:table-cell table:style-name="Table2.C15" office:value-type="string">
              <text:p text:style-name="P19"><text:span text:style-name="T11">艾瑪柯娃是在一場由綠色和平組織主辦的研討會上發表其研究結果，發表前並未經過同儕審查</text:span><text:span text:style-name="T27">。</text:span></text:p>
              <text:p text:style-name="P23"/>
              <text:p text:style-name="P19"><text:span text:style-name="T11">該實驗所用的基改黃豆(40.3.2品系)為孟山都公司所開發</text:span><text:span text:style-name="T27">，</text:span><text:span text:style-name="T11">我國2002.7.22已核准進口</text:span><text:span text:style-name="T27">。</text:span></text:p>
            </table:table-cell>
          </table:table-row>
        </table:table>
        <text:p text:style-name="P35"/>
        <text:p text:style-name="P35"/>
        <text:p text:style-name="P35"/>
        <text:p text:style-name="P35"/>
        <text:p text:style-name="P35"/>
        <text:p text:style-name="P35"><text:soft-page-break/></text:p>
        <text:p text:style-name="P35"/>
        <text:p text:style-name="P35"/>
        <text:p text:style-name="P35"/>
        <text:p text:style-name="P35"/>
        <text:p text:style-name="P35"/>
        <text:p text:style-name="P35"/>
        <text:p text:style-name="P35"/>
        <text:p text:style-name="P35"/>
        <text:p text:style-name="P35"/>
        <text:p text:style-name="P35"/>
        <text:p text:style-name="P11"><text:span text:style-name="T17">一篇關於基因改造黃豆對新生幼鼠影響性的研究</text:span></text:p>
        <text:p text:style-name="P16"><text:span text:style-name="T19">俄羅斯科學家艾瑪柯娃想知道餵食基因改造黃豆對於母鼠的生育能力、後代的存活率及發育情形有何影響，以下是她的實驗摘要。</text:span></text:p>
        <text:p text:style-name="P16"><text:span text:style-name="T20">實驗材料和方法</text:span></text:p>
        <text:p text:style-name="P16"><text:span text:style-name="T21">飲食和膳食成分</text:span><text:span text:style-name="T20">：</text:span></text:p>
        <text:p text:style-name="P16"><text:span text:style-name="T19">從荷蘭的ADM公司取得A品系的傳統黃豆和B品系的耐除草劑基因改造黃豆，雖然未使用彼此最接近的親本品系，但她認為二者的組成和營養價值是相似的，且經過定性檢測B黃豆確實含有耐除草劑基因。此外還準備了實驗室餵食大鼠的標準飼料。</text:span></text:p>
        <text:p text:style-name="P16"><text:span text:style-name="T21">大鼠</text:span><text:span text:style-name="T20">：</text:span></text:p>
        <text:p text:style-name="P16"><text:span text:style-name="T19">以標準飼料餵養至性成熟的W種實驗用公鼠和母鼠為材料，當其體重達180－200克時，將母鼠分為實驗組、對照組及陽性對照組等三組，各組皆以一籠養三隻的方式餵食，每天會在籠子上方的容器中裝入標準飼料供母鼠食用。</text:span></text:p>
        <text:p text:style-name="P16"><text:span text:style-name="T21">實驗設計</text:span><text:span text:style-name="T20">：</text:span></text:p>
        <text:p text:style-name="P16"><text:span text:style-name="T19">分別將A、B兩種黃豆磨成粉，以20克黃豆粉加40毫升水的份量混合成黃豆糊，另外裝入籠內的小容器中作為各籠母鼠每天的食物補充，也就是每隻母鼠每天約可吃到5-7克的黃豆粉。實驗組的母鼠補充基因改造的B黃豆糊，對照組的母鼠補充傳統的A黃豆糊，陽性對照組的母鼠不補充黃豆糊，公鼠則是全程只吃標準飼料。依上述方式餵食兩週後，各籠的母鼠會與二隻健康且同齡的公鼠交配（先放入一隻，三天後換入另一隻，也是三天）。在交配期與懷孕期各組的母鼠仍維持各自的飲食內容。在分娩時，所有的母鼠都換至獨居籠，每生下一隻幼鼠就增加1克的黃豆粉補充。當幼鼠睜開眼睛可以自己取食的時候（約13-14天大），每隻幼鼠的黃豆粉補充量會增加到2-3克。在實驗過程中，所有老鼠對於食物和飲水都是自由取食的。出生三週後，將一些存活幼鼠的器官取出並秤重。</text:span></text:p>
        <text:p text:style-name="P16"><text:span text:style-name="T20">實驗結果</text:span></text:p>
        <text:p text:style-name="P16"><text:soft-page-break/><text:span text:style-name="T19">15隻母鼠中有11隻生了幼鼠，共產下122隻幼鼠，至出生三週後，共31隻幼鼠死亡，但無任何母鼠死亡。各組的相關統計資料請參閱下列附表。</text:span></text:p>
        <text:p text:style-name="P8"/>
        <text:p text:style-name="P8"/>
        <text:p text:style-name="P8"/>
        <text:p text:style-name="P15"><text:span text:style-name="T20">表一、母鼠的生殖統計</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1"><text:span text:style-name="T22">組別</text:span></text:p>
            </table:table-cell>
            <table:table-cell table:style-name="Table3.B1" office:value-type="string">
              <text:p text:style-name="P11"><text:span text:style-name="T22">母鼠總數</text:span></text:p>
            </table:table-cell>
            <table:table-cell table:style-name="Table3.B1" office:value-type="string">
              <text:p text:style-name="P11"><text:span text:style-name="T22">有生下幼鼠的母鼠數</text:span></text:p>
            </table:table-cell>
            <table:table-cell table:style-name="Table3.D1" office:value-type="string">
              <text:p text:style-name="P11"><text:span text:style-name="T22">生下的幼鼠總數</text:span></text:p>
            </table:table-cell>
          </table:table-row>
          <table:table-row table:style-name="Table3.1">
            <table:table-cell table:style-name="Table3.A1" office:value-type="string">
              <text:p text:style-name="P11"><text:span text:style-name="T22">陽性對照組</text:span></text:p>
            </table:table-cell>
            <table:table-cell table:style-name="Table3.B1" office:value-type="string">
              <text:p text:style-name="P11"><text:span text:style-name="T22">6</text:span></text:p>
            </table:table-cell>
            <table:table-cell table:style-name="Table3.B1" office:value-type="string">
              <text:p text:style-name="P11"><text:span text:style-name="T22">4</text:span></text:p>
            </table:table-cell>
            <table:table-cell table:style-name="Table3.D1" office:value-type="string">
              <text:p text:style-name="P11"><text:span text:style-name="T22">44</text:span></text:p>
            </table:table-cell>
          </table:table-row>
          <table:table-row table:style-name="Table3.1">
            <table:table-cell table:style-name="Table3.A1" office:value-type="string">
              <text:p text:style-name="P11"><text:span text:style-name="T22">對照組(傳統黃豆)</text:span></text:p>
            </table:table-cell>
            <table:table-cell table:style-name="Table3.B1" office:value-type="string">
              <text:p text:style-name="P11"><text:span text:style-name="T22">3</text:span></text:p>
            </table:table-cell>
            <table:table-cell table:style-name="Table3.B1" office:value-type="string">
              <text:p text:style-name="P11"><text:span text:style-name="T22">3</text:span></text:p>
            </table:table-cell>
            <table:table-cell table:style-name="Table3.D1" office:value-type="string">
              <text:p text:style-name="P11"><text:span text:style-name="T22">33</text:span></text:p>
            </table:table-cell>
          </table:table-row>
          <table:table-row table:style-name="Table3.1">
            <table:table-cell table:style-name="Table3.A1" office:value-type="string">
              <text:p text:style-name="P11"><text:span text:style-name="T22">實驗組(基改黃豆)</text:span></text:p>
            </table:table-cell>
            <table:table-cell table:style-name="Table3.B1" office:value-type="string">
              <text:p text:style-name="P11"><text:span text:style-name="T22">6</text:span></text:p>
            </table:table-cell>
            <table:table-cell table:style-name="Table3.B1" office:value-type="string">
              <text:p text:style-name="P11"><text:span text:style-name="T22">4</text:span></text:p>
            </table:table-cell>
            <table:table-cell table:style-name="Table3.D1" office:value-type="string">
              <text:p text:style-name="P11"><text:span text:style-name="T22">45</text:span></text:p>
            </table:table-cell>
          </table:table-row>
        </table:table>
        <text:p text:style-name="P8"/>
        <text:p text:style-name="P15"><text:span text:style-name="T20">表二、出生三週後幼鼠的死亡統計</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1"><text:span text:style-name="T22">組別</text:span></text:p>
            </table:table-cell>
            <table:table-cell table:style-name="Table4.B1" office:value-type="string">
              <text:p text:style-name="P11"><text:span text:style-name="T22">生下的幼鼠總數</text:span></text:p>
            </table:table-cell>
            <table:table-cell table:style-name="Table4.B1" office:value-type="string">
              <text:p text:style-name="P11"><text:span text:style-name="T22">死亡的幼鼠數</text:span></text:p>
            </table:table-cell>
            <table:table-cell table:style-name="Table4.D1" office:value-type="string">
              <text:p text:style-name="P11"><text:span text:style-name="T22">幼鼠死亡率(％)</text:span></text:p>
            </table:table-cell>
          </table:table-row>
          <table:table-row table:style-name="Table4.1">
            <table:table-cell table:style-name="Table4.A1" office:value-type="string">
              <text:p text:style-name="P11"><text:span text:style-name="T22">陽性對照組</text:span></text:p>
            </table:table-cell>
            <table:table-cell table:style-name="Table4.B1" office:value-type="string">
              <text:p text:style-name="P11"><text:span text:style-name="T22">44</text:span></text:p>
            </table:table-cell>
            <table:table-cell table:style-name="Table4.B1" office:value-type="string">
              <text:p text:style-name="P11"><text:span text:style-name="T22">3</text:span></text:p>
            </table:table-cell>
            <table:table-cell table:style-name="Table4.D1" office:value-type="string">
              <text:p text:style-name="P11"><text:span text:style-name="T22">6.8</text:span></text:p>
            </table:table-cell>
          </table:table-row>
          <table:table-row table:style-name="Table4.1">
            <table:table-cell table:style-name="Table4.A1" office:value-type="string">
              <text:p text:style-name="P11"><text:span text:style-name="T22">對照組(傳統黃豆)</text:span></text:p>
            </table:table-cell>
            <table:table-cell table:style-name="Table4.B1" office:value-type="string">
              <text:p text:style-name="P11"><text:span text:style-name="T22">33</text:span></text:p>
            </table:table-cell>
            <table:table-cell table:style-name="Table4.B1" office:value-type="string">
              <text:p text:style-name="P11"><text:span text:style-name="T22">3</text:span></text:p>
            </table:table-cell>
            <table:table-cell table:style-name="Table4.D1" office:value-type="string">
              <text:p text:style-name="P11"><text:span text:style-name="T22">9</text:span></text:p>
            </table:table-cell>
          </table:table-row>
          <table:table-row table:style-name="Table4.1">
            <table:table-cell table:style-name="Table4.A1" office:value-type="string">
              <text:p text:style-name="P11"><text:span text:style-name="T22">實驗組(基改黃豆)</text:span></text:p>
            </table:table-cell>
            <table:table-cell table:style-name="Table4.B1" office:value-type="string">
              <text:p text:style-name="P11"><text:span text:style-name="T22">45</text:span></text:p>
            </table:table-cell>
            <table:table-cell table:style-name="Table4.B1" office:value-type="string">
              <text:p text:style-name="P11"><text:span text:style-name="T22">25</text:span></text:p>
            </table:table-cell>
            <table:table-cell table:style-name="Table4.D1" office:value-type="string">
              <text:p text:style-name="P11"><text:span text:style-name="T22">55.6</text:span></text:p>
            </table:table-cell>
          </table:table-row>
        </table:table>
        <text:p text:style-name="P8"/>
        <text:p text:style-name="P15"><text:span text:style-name="T20">表三、出生幼鼠各時期的死亡統計</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1"><text:span text:style-name="T22">組別</text:span></text:p>
            </table:table-cell>
            <table:table-cell table:style-name="Table5.B1" office:value-type="string">
              <text:p text:style-name="P11"><text:span text:style-name="T22">第一週</text:span></text:p>
            </table:table-cell>
            <table:table-cell table:style-name="Table5.B1" office:value-type="string">
              <text:p text:style-name="P11"><text:span text:style-name="T22">第二週</text:span></text:p>
            </table:table-cell>
            <table:table-cell table:style-name="Table5.D1" office:value-type="string">
              <text:p text:style-name="P11"><text:span text:style-name="T22">第三週</text:span></text:p>
            </table:table-cell>
          </table:table-row>
          <table:table-row table:style-name="Table5.1">
            <table:table-cell table:style-name="Table5.A1" office:value-type="string">
              <text:p text:style-name="P11"><text:span text:style-name="T22">陽性對照組</text:span></text:p>
            </table:table-cell>
            <table:table-cell table:style-name="Table5.B1" office:value-type="string">
              <text:p text:style-name="P11"><text:span text:style-name="T22">2（4.5％）</text:span></text:p>
            </table:table-cell>
            <table:table-cell table:style-name="Table5.B1" office:value-type="string">
              <text:p text:style-name="P11"><text:span text:style-name="T22">1（2.3％）</text:span></text:p>
            </table:table-cell>
            <table:table-cell table:style-name="Table5.D1" office:value-type="string">
              <text:p text:style-name="P11"><text:span text:style-name="T22">0</text:span></text:p>
            </table:table-cell>
          </table:table-row>
          <table:table-row table:style-name="Table5.1">
            <table:table-cell table:style-name="Table5.A1" office:value-type="string">
              <text:p text:style-name="P11"><text:span text:style-name="T22">對照組(傳統黃豆)</text:span></text:p>
            </table:table-cell>
            <table:table-cell table:style-name="Table5.B1" office:value-type="string">
              <text:p text:style-name="P11"><text:span text:style-name="T22">3（9％）</text:span></text:p>
            </table:table-cell>
            <table:table-cell table:style-name="Table5.B1" office:value-type="string">
              <text:p text:style-name="P11"><text:span text:style-name="T22">0</text:span></text:p>
            </table:table-cell>
            <table:table-cell table:style-name="Table5.D1" office:value-type="string">
              <text:p text:style-name="P11"><text:span text:style-name="T22">0</text:span></text:p>
            </table:table-cell>
          </table:table-row>
          <table:table-row table:style-name="Table5.1">
            <table:table-cell table:style-name="Table5.A1" office:value-type="string">
              <text:p text:style-name="P11"><text:span text:style-name="T22">實驗組(基改黃豆)</text:span></text:p>
            </table:table-cell>
            <table:table-cell table:style-name="Table5.B1" office:value-type="string">
              <text:p text:style-name="P11"><text:span text:style-name="T22">14（31.1％）</text:span></text:p>
            </table:table-cell>
            <table:table-cell table:style-name="Table5.B1" office:value-type="string">
              <text:p text:style-name="P11"><text:span text:style-name="T22">6（13.4％）</text:span></text:p>
            </table:table-cell>
            <table:table-cell table:style-name="Table5.D1" office:value-type="string">
              <text:p text:style-name="P11"><text:span text:style-name="T22">5（11.1％）</text:span></text:p>
            </table:table-cell>
          </table:table-row>
        </table:table>
        <text:p text:style-name="P8"><text:soft-page-break/></text:p>
        <text:p text:style-name="P15"><text:span text:style-name="T20">表四、出生二週後幼鼠體重的分佈比率</text:span></text:p>
        <table:table table:name="Table6" table:style-name="Table6">
          <table:table-column table:style-name="Table6.A"/>
          <table:table-column table:style-name="Table6.B" table:number-columns-repeated="2"/>
          <table:table-column table:style-name="Table6.D"/>
          <table:table-column table:style-name="Table6.E"/>
          <table:table-row table:style-name="Table6.1">
            <table:table-cell table:style-name="Table6.A1" office:value-type="string">
              <text:p text:style-name="P11"><text:span text:style-name="T22">組別</text:span></text:p>
            </table:table-cell>
            <table:table-cell table:style-name="Table6.B1" office:value-type="string">
              <text:p text:style-name="P11"><text:span text:style-name="T22">50 - 40克</text:span></text:p>
            </table:table-cell>
            <table:table-cell table:style-name="Table6.B1" office:value-type="string">
              <text:p text:style-name="P11"><text:span text:style-name="T22">40 - 30克</text:span></text:p>
            </table:table-cell>
            <table:table-cell table:style-name="Table6.B1" office:value-type="string">
              <text:p text:style-name="P11"><text:span text:style-name="T22">30 - 20克</text:span></text:p>
            </table:table-cell>
            <table:table-cell table:style-name="Table6.E1" office:value-type="string">
              <text:p text:style-name="P11"><text:span text:style-name="T22">20 - 10克</text:span></text:p>
            </table:table-cell>
          </table:table-row>
          <table:table-row table:style-name="Table6.1">
            <table:table-cell table:style-name="Table6.A1" office:value-type="string">
              <text:p text:style-name="P11"><text:span text:style-name="T22">陽性對照組</text:span></text:p>
            </table:table-cell>
            <table:table-cell table:style-name="Table6.B1" office:value-type="string">
              <text:p text:style-name="P11"><text:span text:style-name="T22">12.5％</text:span></text:p>
            </table:table-cell>
            <table:table-cell table:style-name="Table6.B1" office:value-type="string">
              <text:p text:style-name="P11"><text:span text:style-name="T22">37.5％</text:span></text:p>
            </table:table-cell>
            <table:table-cell table:style-name="Table6.B1" office:value-type="string">
              <text:p text:style-name="P11"><text:span text:style-name="T22">44％</text:span></text:p>
            </table:table-cell>
            <table:table-cell table:style-name="Table6.E1" office:value-type="string">
              <text:p text:style-name="P11"><text:span text:style-name="T22">6％</text:span></text:p>
            </table:table-cell>
          </table:table-row>
          <table:table-row table:style-name="Table6.1">
            <table:table-cell table:style-name="Table6.A1" office:value-type="string">
              <text:p text:style-name="P11"><text:span text:style-name="T22">對照組(傳統黃豆)</text:span></text:p>
            </table:table-cell>
            <table:table-cell table:style-name="Table6.B1" office:value-type="string">
              <text:p text:style-name="P11"><text:span text:style-name="T22">0％</text:span></text:p>
            </table:table-cell>
            <table:table-cell table:style-name="Table6.B1" office:value-type="string">
              <text:p text:style-name="P11"><text:span text:style-name="T22">20％</text:span></text:p>
            </table:table-cell>
            <table:table-cell table:style-name="Table6.B1" office:value-type="string">
              <text:p text:style-name="P11"><text:span text:style-name="T22">73.3％</text:span></text:p>
            </table:table-cell>
            <table:table-cell table:style-name="Table6.E1" office:value-type="string">
              <text:p text:style-name="P11"><text:span text:style-name="T22">6.7％</text:span></text:p>
            </table:table-cell>
          </table:table-row>
          <table:table-row table:style-name="Table6.1">
            <table:table-cell table:style-name="Table6.A1" office:value-type="string">
              <text:p text:style-name="P11"><text:span text:style-name="T22">實驗組(基改黃豆)</text:span></text:p>
            </table:table-cell>
            <table:table-cell table:style-name="Table6.B1" office:value-type="string">
              <text:p text:style-name="P11"><text:span text:style-name="T22">0％</text:span></text:p>
            </table:table-cell>
            <table:table-cell table:style-name="Table6.B1" office:value-type="string">
              <text:p text:style-name="P11"><text:span text:style-name="T22">23％</text:span></text:p>
            </table:table-cell>
            <table:table-cell table:style-name="Table6.B1" office:value-type="string">
              <text:p text:style-name="P11"><text:span text:style-name="T22">41％</text:span></text:p>
            </table:table-cell>
            <table:table-cell table:style-name="Table6.E1" office:value-type="string">
              <text:p text:style-name="P11"><text:span text:style-name="T22">36％</text:span></text:p>
            </table:table-cell>
          </table:table-row>
        </table:table>
        <text:p text:style-name="P8"/>
        <text:p text:style-name="P15"><text:span text:style-name="T20">表五、出生三週後存活幼鼠的器官重量表(克)</text:span></text:p>
        <table:table table:name="Table7" table:style-name="Table7">
          <table:table-column table:style-name="Table7.A"/>
          <table:table-column table:style-name="Table7.B"/>
          <table:table-column table:style-name="Table7.C"/>
          <table:table-column table:style-name="Table7.B" table:number-columns-repeated="2"/>
          <table:table-column table:style-name="Table7.C"/>
          <table:table-column table:style-name="Table7.B" table:number-columns-repeated="3"/>
          <table:table-row table:style-name="Table7.1">
            <table:table-cell table:style-name="Table7.A1" office:value-type="string">
              <text:p text:style-name="P11"><text:span text:style-name="T22">幼鼠別</text:span></text:p>
            </table:table-cell>
            <table:table-cell table:style-name="Table7.B1" office:value-type="string">
              <text:p text:style-name="P11"><text:span text:style-name="T22">體重</text:span></text:p>
            </table:table-cell>
            <table:table-cell table:style-name="Table7.B1" office:value-type="string">
              <text:p text:style-name="P11"><text:span text:style-name="T22">肝臟</text:span></text:p>
            </table:table-cell>
            <table:table-cell table:style-name="Table7.B1" office:value-type="string">
              <text:p text:style-name="P11"><text:span text:style-name="T22">肺臟</text:span></text:p>
            </table:table-cell>
            <table:table-cell table:style-name="Table7.B1" office:value-type="string">
              <text:p text:style-name="P11"><text:span text:style-name="T22">心臟</text:span></text:p>
            </table:table-cell>
            <table:table-cell table:style-name="Table7.B1" office:value-type="string">
              <text:p text:style-name="P11"><text:span text:style-name="T22">腎臟</text:span></text:p>
            </table:table-cell>
            <table:table-cell table:style-name="Table7.B1" office:value-type="string">
              <text:p text:style-name="P11"><text:span text:style-name="T22">脾臟</text:span></text:p>
            </table:table-cell>
            <table:table-cell table:style-name="Table7.B1" office:value-type="string">
              <text:p text:style-name="P11"><text:span text:style-name="T22">睪丸</text:span></text:p>
            </table:table-cell>
            <table:table-cell table:style-name="Table7.I1" office:value-type="string">
              <text:p text:style-name="P11"><text:span text:style-name="T22">大腦</text:span></text:p>
            </table:table-cell>
          </table:table-row>
          <table:table-row table:style-name="Table7.1">
            <table:table-cell table:style-name="Table7.A1" office:value-type="string">
              <text:p text:style-name="P11"><text:span text:style-name="T22">陽性對照1</text:span></text:p>
            </table:table-cell>
            <table:table-cell table:style-name="Table7.B1" office:value-type="string">
              <text:p text:style-name="P11"><text:span text:style-name="T22">69</text:span></text:p>
            </table:table-cell>
            <table:table-cell table:style-name="Table7.B1" office:value-type="string">
              <text:p text:style-name="P11"><text:span text:style-name="T22">3.80</text:span></text:p>
            </table:table-cell>
            <table:table-cell table:style-name="Table7.B1" office:value-type="string">
              <text:p text:style-name="P11"><text:span text:style-name="T22">1.20</text:span></text:p>
            </table:table-cell>
            <table:table-cell table:style-name="Table7.B1" office:value-type="string">
              <text:p text:style-name="P11"><text:span text:style-name="T22">0.37</text:span></text:p>
            </table:table-cell>
            <table:table-cell table:style-name="Table7.B1" office:value-type="string">
              <text:p text:style-name="P11"><text:span text:style-name="T22">0.88</text:span></text:p>
            </table:table-cell>
            <table:table-cell table:style-name="Table7.B1" office:value-type="string">
              <text:p text:style-name="P11"><text:span text:style-name="T22">0.52</text:span></text:p>
            </table:table-cell>
            <table:table-cell table:style-name="Table7.B1" office:value-type="string">
              <text:p text:style-name="P11"><text:span text:style-name="T22">0.68</text:span></text:p>
            </table:table-cell>
            <table:table-cell table:style-name="Table7.I1" office:value-type="string">
              <text:p text:style-name="P11"><text:span text:style-name="T22">1.67</text:span></text:p>
            </table:table-cell>
          </table:table-row>
          <table:table-row table:style-name="Table7.1">
            <table:table-cell table:style-name="Table7.A1" office:value-type="string">
              <text:p text:style-name="P11"><text:span text:style-name="T22">陽性對照2</text:span></text:p>
            </table:table-cell>
            <table:table-cell table:style-name="Table7.B1" office:value-type="string">
              <text:p text:style-name="P11"><text:span text:style-name="T22">72</text:span></text:p>
            </table:table-cell>
            <table:table-cell table:style-name="Table7.B1" office:value-type="string">
              <text:p text:style-name="P11"><text:span text:style-name="T22">4.63</text:span></text:p>
            </table:table-cell>
            <table:table-cell table:style-name="Table7.B1" office:value-type="string">
              <text:p text:style-name="P11"><text:span text:style-name="T22">1.55</text:span></text:p>
            </table:table-cell>
            <table:table-cell table:style-name="Table7.B1" office:value-type="string">
              <text:p text:style-name="P11"><text:span text:style-name="T22">0.38</text:span></text:p>
            </table:table-cell>
            <table:table-cell table:style-name="Table7.B1" office:value-type="string">
              <text:p text:style-name="P11"><text:span text:style-name="T22">0.94</text:span></text:p>
            </table:table-cell>
            <table:table-cell table:style-name="Table7.B1" office:value-type="string">
              <text:p text:style-name="P11"><text:span text:style-name="T22">0.81</text:span></text:p>
            </table:table-cell>
            <table:table-cell table:style-name="Table7.B1" office:value-type="string">
              <text:p text:style-name="P11"><text:span text:style-name="T22">0.60</text:span></text:p>
            </table:table-cell>
            <table:table-cell table:style-name="Table7.I1" office:value-type="string">
              <text:p text:style-name="P11"><text:span text:style-name="T22">1.60</text:span></text:p>
            </table:table-cell>
          </table:table-row>
          <table:table-row table:style-name="Table7.1">
            <table:table-cell table:style-name="Table7.A1" office:value-type="string">
              <text:p text:style-name="P11"><text:span text:style-name="T22">傳統黃豆1</text:span></text:p>
            </table:table-cell>
            <table:table-cell table:style-name="Table7.B1" office:value-type="string">
              <text:p text:style-name="P11"><text:span text:style-name="T22">62</text:span></text:p>
            </table:table-cell>
            <table:table-cell table:style-name="Table7.B1" office:value-type="string">
              <text:p text:style-name="P11"><text:span text:style-name="T22">4.28</text:span></text:p>
            </table:table-cell>
            <table:table-cell table:style-name="Table7.B1" office:value-type="string">
              <text:p text:style-name="P11"><text:span text:style-name="T22">0.95</text:span></text:p>
            </table:table-cell>
            <table:table-cell table:style-name="Table7.B1" office:value-type="string">
              <text:p text:style-name="P11"><text:span text:style-name="T22">0.36</text:span></text:p>
            </table:table-cell>
            <table:table-cell table:style-name="Table7.B1" office:value-type="string">
              <text:p text:style-name="P11"><text:span text:style-name="T22">0.76</text:span></text:p>
            </table:table-cell>
            <table:table-cell table:style-name="Table7.B1" office:value-type="string">
              <text:p text:style-name="P11"><text:span text:style-name="T22">0.24</text:span></text:p>
            </table:table-cell>
            <table:table-cell table:style-name="Table7.B1" office:value-type="string">
              <text:p text:style-name="P11"><text:span text:style-name="T22">0.48</text:span></text:p>
            </table:table-cell>
            <table:table-cell table:style-name="Table7.I1" office:value-type="string">
              <text:p text:style-name="P11"><text:span text:style-name="T22">1.76</text:span></text:p>
            </table:table-cell>
          </table:table-row>
          <table:table-row table:style-name="Table7.1">
            <table:table-cell table:style-name="Table7.A1" office:value-type="string">
              <text:p text:style-name="P11"><text:span text:style-name="T22">傳統黃豆2</text:span></text:p>
            </table:table-cell>
            <table:table-cell table:style-name="Table7.B1" office:value-type="string">
              <text:p text:style-name="P11"><text:span text:style-name="T22">63</text:span></text:p>
            </table:table-cell>
            <table:table-cell table:style-name="Table7.B1" office:value-type="string">
              <text:p text:style-name="P11"><text:span text:style-name="T22">4.35</text:span></text:p>
            </table:table-cell>
            <table:table-cell table:style-name="Table7.B1" office:value-type="string">
              <text:p text:style-name="P11"><text:span text:style-name="T22">0.94</text:span></text:p>
            </table:table-cell>
            <table:table-cell table:style-name="Table7.B1" office:value-type="string">
              <text:p text:style-name="P11"><text:span text:style-name="T22">0.39</text:span></text:p>
            </table:table-cell>
            <table:table-cell table:style-name="Table7.B1" office:value-type="string">
              <text:p text:style-name="P11"><text:span text:style-name="T22">0.84</text:span></text:p>
            </table:table-cell>
            <table:table-cell table:style-name="Table7.B1" office:value-type="string">
              <text:p text:style-name="P11"><text:span text:style-name="T22">0.32</text:span></text:p>
            </table:table-cell>
            <table:table-cell table:style-name="Table7.B1" office:value-type="string">
              <text:p text:style-name="P11"><text:span text:style-name="T22">0.45</text:span></text:p>
            </table:table-cell>
            <table:table-cell table:style-name="Table7.I1" office:value-type="string">
              <text:p text:style-name="P11"><text:span text:style-name="T22">1.66</text:span></text:p>
            </table:table-cell>
          </table:table-row>
          <table:table-row table:style-name="Table7.1">
            <table:table-cell table:style-name="Table7.A1" office:value-type="string">
              <text:p text:style-name="P11"><text:span text:style-name="T22">基改黃豆1</text:span></text:p>
            </table:table-cell>
            <table:table-cell table:style-name="Table7.B1" office:value-type="string">
              <text:p text:style-name="P11"><text:span text:style-name="T22">35</text:span></text:p>
            </table:table-cell>
            <table:table-cell table:style-name="Table7.B1" office:value-type="string">
              <text:p text:style-name="P11"><text:span text:style-name="T22">1.83</text:span></text:p>
            </table:table-cell>
            <table:table-cell table:style-name="Table7.B1" office:value-type="string">
              <text:p text:style-name="P11"><text:span text:style-name="T22">0.60</text:span></text:p>
            </table:table-cell>
            <table:table-cell table:style-name="Table7.B1" office:value-type="string">
              <text:p text:style-name="P11"><text:span text:style-name="T22">0.19</text:span></text:p>
            </table:table-cell>
            <table:table-cell table:style-name="Table7.B1" office:value-type="string">
              <text:p text:style-name="P11"><text:span text:style-name="T22">0.56</text:span></text:p>
            </table:table-cell>
            <table:table-cell table:style-name="Table7.B1" office:value-type="string">
              <text:p text:style-name="P11"><text:span text:style-name="T22">0.21</text:span></text:p>
            </table:table-cell>
            <table:table-cell table:style-name="Table7.B1" office:value-type="string">
              <text:p text:style-name="P11"><text:span text:style-name="T22">0.27</text:span></text:p>
            </table:table-cell>
            <table:table-cell table:style-name="Table7.I1" office:value-type="string">
              <text:p text:style-name="P11"><text:span text:style-name="T22">1.60</text:span></text:p>
            </table:table-cell>
          </table:table-row>
          <table:table-row table:style-name="Table7.1">
            <table:table-cell table:style-name="Table7.A1" office:value-type="string">
              <text:p text:style-name="P11"><text:span text:style-name="T22">基改黃豆2</text:span></text:p>
            </table:table-cell>
            <table:table-cell table:style-name="Table7.B1" office:value-type="string">
              <text:p text:style-name="P11"><text:span text:style-name="T22">30</text:span></text:p>
            </table:table-cell>
            <table:table-cell table:style-name="Table7.B1" office:value-type="string">
              <text:p text:style-name="P11"><text:span text:style-name="T22">1.68</text:span></text:p>
            </table:table-cell>
            <table:table-cell table:style-name="Table7.B1" office:value-type="string">
              <text:p text:style-name="P11"><text:span text:style-name="T22">0.50</text:span></text:p>
            </table:table-cell>
            <table:table-cell table:style-name="Table7.B1" office:value-type="string">
              <text:p text:style-name="P11"><text:span text:style-name="T22">0.20</text:span></text:p>
            </table:table-cell>
            <table:table-cell table:style-name="Table7.B1" office:value-type="string">
              <text:p text:style-name="P11"><text:span text:style-name="T22">0.39</text:span></text:p>
            </table:table-cell>
            <table:table-cell table:style-name="Table7.B1" office:value-type="string">
              <text:p text:style-name="P11"><text:span text:style-name="T22">0.19</text:span></text:p>
            </table:table-cell>
            <table:table-cell table:style-name="Table7.B1" office:value-type="string">
              <text:p text:style-name="P11"><text:span text:style-name="T22">0.32</text:span></text:p>
            </table:table-cell>
            <table:table-cell table:style-name="Table7.I1" office:value-type="string">
              <text:p text:style-name="P11"><text:span text:style-name="T22">1.54</text:span></text:p>
            </table:table-cell>
          </table:table-row>
        </table:table>
        <text:p text:style-name="P8"/>
        <text:p text:style-name="P15"><text:span text:style-name="T20">附註：</text:span></text:p>
        <text:p text:style-name="P41"><text:span text:style-name="T19">1.W種實驗用鼠典型的平均幼鼠存活率在出生的第1天應大於99％，在出生的第21天應大於99.5％。</text:span></text:p>
        <text:p text:style-name="P41"><text:span text:style-name="T19">2.先前已有經同儕審查後發表在學術期刊的研究報告指出，飲食中含21％耐除草劑基因改造黃豆的老鼠，在歷經四代的餵養過程中，未發現有害的影響。</text:span></text:p>
        <text:p text:style-name="P9"/>
        <text:p text:style-name="P34"><text:span text:style-name="T3">二、教材來源暨參考資料</text:span></text:p>
        <text:p text:style-name="P15"><text:soft-page-break/><text:span text:style-name="T15">1.林基興，《基因改造的美麗與哀愁》，天下文化，2013年。</text:span></text:p>
        <text:p text:style-name="P15"><text:span text:style-name="T15">2.李名揚，〈人類扮演上帝：基因轉殖〉，《科學人》，2007年10月，68期。</text:span></text:p>
        <text:p text:style-name="P15"><text:span text:style-name="T15">3.瑞尼、平格利，〈播下基因革命的種子〉，《科學人》，2007年10月，68期。</text:span></text:p>
        <text:p text:style-name="P15"><text:span text:style-name="T15">4.李名揚，〈我們如何面對基改科技？〉，《科學人》，2009年11月，93期。</text:span></text:p>
        <text:p text:style-name="P15"><text:span text:style-name="T15">5.傅利曼，〈基改食物很邪惡嗎？〉，《科學人》，2013年10月，140期。</text:span></text:p>
        <text:p text:style-name="P15"><text:span text:style-name="T15">6.〈基改科學Easy Learn〉</text:span><text:a xlink:type="simple" xlink:href="https://www.youtube.com/channel/UCcG7MjKPLakATYk0TVTuJgw" text:style-name="ListLabel_20_20" text:visited-style-name="ListLabel_20_20"><text:span text:style-name="T31">https://www.youtube.com/channel/UCcG7MjKPLakATYk0TVTuJgw</text:span></text:a></text:p>
        <text:p text:style-name="P15"><text:span text:style-name="T15">7.〈搶攻國際市場！基改王國？基改亡國？〉，《公視有話好說》，2015年2月17日。</text:span></text:p>
        <text:p text:style-name="P15"><text:span text:style-name="T15">8.衛福部食藥署：基因改造食品安全性評估方法，發布日期：2010年9月9日。</text:span></text:p>
        <text:p text:style-name="P15"><text:span text:style-name="T15">9.衛福部食藥署基因改造食品管理專區：Q＆A，發布日期：2014年8月13日。</text:span></text:p>
        <text:p text:style-name="P15"><text:span text:style-name="T15">10.衛福部食藥署：核可基因改造食品查詢</text:span><text:span text:style-name="T25">。</text:span></text:p>
        <text:p text:style-name="P15"><text:span text:style-name="T15">11.高中應用生物教師手冊，南一書局，2014年。</text:span></text:p>
        <text:p text:style-name="P15"><text:span text:style-name="T15">12.〈「食品怪物」基因改造農作物〉，《民視新聞X檔案》，2011年6月13日。</text:span></text:p>
        <text:p text:style-name="P15"><text:span text:style-name="T15">13.曾經洲，〈昆蟲的穿腸毒藥蘇力菌〉，《科學發展》，2005年7月，391期。</text:span></text:p>
        <text:p text:style-name="P15"><text:span text:style-name="T15">14.匡麟芸，〈黃金米的故事〉，《科學發展》，2011年3月，459期。</text:span></text:p>
        <text:p text:style-name="P15"><text:span text:style-name="T15">15.林天送，〈除草劑與基因改造食品〉，《科學發展》，2011年7月，463期。</text:span></text:p>
        <text:p text:style-name="P15"><text:span text:style-name="T15">16.黃皓瑄，〈農桿菌－自然界的基因改造者〉，《科學發展》，2012年10月，478期。</text:span></text:p>
        <text:p text:style-name="P15"><text:span text:style-name="T15">17.林翰佐，〈從分子生物技術來談基因改造物種〉，《科學月刊》，2014年5月，533期。</text:span></text:p>
        <text:p text:style-name="P15"><text:span text:style-name="T15">18.雲無心，〈基改食品怎樣算安全〉，《科學松鼠會》，2013年11月4日。</text:span></text:p>
        <text:p text:style-name="P15"><text:span text:style-name="T15">19.Gene Ng，〈基改食品究竟安全嗎？〉，《泛科學》，2014年6月25日。</text:span></text:p>
        <text:p text:style-name="P15"><text:span text:style-name="T15">20.葉綠舒，〈原來我們一直在吃基改蕃薯？！〉，《泛科學》，2015年5月13日。</text:span></text:p>
        <text:p text:style-name="P15"><text:span text:style-name="T15">21.〈基改食品大解密〉，《康健雜誌》，2014年7月，188期。</text:span></text:p>
        <text:p text:style-name="P15"><text:soft-page-break/><text:span text:style-name="T15">22.顏聖紘，〈「反基改」究竟是反理念？技術？還是壟斷？〉，《聯合報》，2015年2月9日。</text:span></text:p>
        <text:p text:style-name="P15"><text:span text:style-name="T15">23.林鳳琪，〈抗蟲基因轉殖作物之研發〉，農委會農業試驗所</text:span><text:span text:style-name="T25">。</text:span></text:p>
        <text:p text:style-name="P15"><text:span text:style-name="T15">24.陳姿翰，〈誘導突變在作物育種上之利用〉，《台中區農業改良場101年專題討論專輯》。</text:span></text:p>
        <text:p text:style-name="P15"><text:span text:style-name="T15">25. [Eastern Emerald Elysia Steals Genes from Algae to Live Like Plant] , Feb 5, 2015 , <text:s text:c="2"/></text:span></text:p>
        <text:p text:style-name="P15"><text:span text:style-name="T15"><text:s text:c="3"/>Sci-News.com.</text:span></text:p>
        <text:p text:style-name="P15"><text:span text:style-name="T15">26. Restriction Endonucleases [HD Animation], Biology/Medicine Animations HD.</text:span></text:p>
        <text:p text:style-name="P15"><text:bookmark text:name="_gjdgxs"/><text:span text:style-name="T15">27. Gene transfer in plants using Ti plasmid, </text:span><text:a xlink:type="simple" xlink:href="http://www.youtube.com/watch?v=AVNadhs28Ik" text:style-name="ListLabel_20_20" text:visited-style-name="ListLabel_20_20"><text:span text:style-name="T31">www.youtube.com/watch?v=AVNadhs28Ik</text:span></text:a></text:p>
        <text:p text:style-name="P15"><text:span text:style-name="T15">28. Biolistic-mediated transformation, <text:s/></text:span></text:p>
        <text:p text:style-name="P15"><text:bookmark text:name="_30j0zll"/><text:span text:style-name="T15"><text:s text:c="3"/></text:span><text:a xlink:type="simple" xlink:href="https://www.msu.edu/course/css/451/Lecture/WK2-PT-Biolistic(2009).pdf" text:style-name="ListLabel_20_20" text:visited-style-name="ListLabel_20_20"><text:span text:style-name="T31">https://www.msu.edu/course/css/451/Lecture/WK2-PT-Biolistic(2009).pdf</text:span></text:a></text:p>
        <text:p text:style-name="P15"><text:span text:style-name="T15">29. Frequently asked questions on genetically modified foods, WHO.</text:span></text:p>
        <text:p text:style-name="P15"><text:span text:style-name="T15">30. Van Eenennaam AL, Young AE. [Prevalence and impacts of genetically engineered feedstuffs on </text:span></text:p>
        <text:p text:style-name="P15"><text:span text:style-name="T15"><text:s text:c="3"/>livestock populations], <text:s/>Journal Animal Science. (10): (2014) 4255-78.</text:span></text:p>
        <text:p text:style-name="P15"><text:span text:style-name="T15">31.Dr. Clive James, 2014 ISAAA Report on Global Status of Biotech/GM Crops.</text:span></text:p>
        <text:p text:style-name="P15"><text:span text:style-name="T15">32.Irina Ermakova: Influence of genetically modified soya on the birth-weight and survival of rat </text:span></text:p>
        <text:p text:style-name="P15"><text:span text:style-name="T15"><text:s text:c="3"/>pups, Proceedings of the Conference “Epigenetics, Transgenic Plants &amp; Risk Assessment“, </text:span></text:p>
        <text:p text:style-name="P15"><text:span text:style-name="T15"><text:s text:c="3"/>2005.</text:span></text:p>
        <text:p text:style-name="P15"><text:span text:style-name="T15">33. Brake DG and Evenson DP,</text:span><text:span text:style-name="T23"> </text:span><text:span text:style-name="T15">"A generational study of glyphosate-tolerant soybeans on mouse </text:span></text:p>
        <text:p text:style-name="P15"><text:span text:style-name="T15"><text:s text:c="3"/>fetal, postnatal, pubertal and adult testicular development", </text:span><text:span text:style-name="T23"><text:s/></text:span><text:span text:style-name="T15">Food and Chemical Toxicology 42 </text:span></text:p>
        <text:p text:style-name="P15"><text:span text:style-name="T15"><text:s text:c="3"/>(2004) 29-36.</text:span></text:p>
        <text:p text:style-name="P15"><text:span text:style-name="T15">34. Statement on the Effect of GM Soya on Newborn Rats, ACNFP, 5 December 2005.</text:span></text:p>
        <text:p text:style-name="P15"><text:span text:style-name="T15">35. Sakamoto Y1, Tada Y, Fukumori N, Tayama K, Ando H, Takahashi H, Kubo Y, Nagasawa A, </text:span></text:p>
        <text:p text:style-name="P15"><text:soft-page-break/><text:span text:style-name="T15"><text:s text:c="3"/>Yano N, Yuzawa K, Ogata A, Kamimura H. [A 52-week feeding study of genetically modified </text:span></text:p>
        <text:p text:style-name="P15"><text:span text:style-name="T15"><text:s text:c="3"/>soybeans in F344 rats], Shokuhin Eiseigaku Zasshi. 2007 Jun;48(3):41-50.</text:span></text:p>
        <text:p text:style-name="P15"><text:span text:style-name="T15">36.Andrew Marshall, GM soybeans and health safety—a controversy reexamined,</text:span><text:span text:style-name="T24"> </text:span><text:span text:style-name="T16">Nature </text:span></text:p>
        <text:p text:style-name="P15"><text:span text:style-name="T16"><text:s text:c="2"/>Biotechnology</text:span><text:span text:style-name="T15"> 25, 981 - 987 (2007) .</text:span></text:p>
        <text:p text:style-name="P15"><text:span text:style-name="T15"><text:s text:c="2"/></text:span></text:p>
        <text:p text:style-name="P16"><text:span text:style-name="T26">基因改造食品原料核准通過清單查詢</text:span></text:p>
        <text:p text:style-name="P16"><text:span text:style-name="T32">國內(衛福部食藥署)</text:span></text:p>
        <text:p text:style-name="P16"><text:a xlink:type="simple" xlink:href="https://consumer.fda.gov.tw/Food/GmoInfo.aspx?nodeID=167" text:style-name="ListLabel_20_21" text:visited-style-name="ListLabel_20_21"><text:span text:style-name="T34">https://consumer.fda.gov.tw/Food/GmoInfo.aspx?nodeID=167#</text:span></text:a></text:p>
        <text:p text:style-name="P16"><text:span text:style-name="T33">國際(ISAAA – 國際農業生物技術應用服務組織)</text:span></text:p>
        <text:p text:style-name="P16"><text:a xlink:type="simple" xlink:href="http://www.isaaa.org/gmapprovaldatabase/" text:style-name="ListLabel_20_22" text:visited-style-name="ListLabel_20_22"><text:span text:style-name="T35">http://www.isaaa.org/gmapprovaldatabase/</text:span></text:a></text:p>
        <text:p text:style-name="P4"/>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3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MingB5-Medium" svg:font-family="ARMingB5-Medium" style:font-family-generic="roman" style:font-pitch="variable"/>
    <style:font-face style:name="Arial" svg:font-family="Arial" style:font-family-generic="roman" style:font-pitch="variable"/>
    <style:font-face style:name="BiauKai" svg:font-family="BiauKai"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MingB5-Medium1" svg:font-family="ARMingB5-Medium" style:font-family-generic="system" style:font-pitch="variable"/>
    <style:font-face style:name="Arial1" svg:font-family="Arial" style:font-family-generic="system" style:font-pitch="variable"/>
    <style:font-face style:name="BiauKai1" svg:font-family="BiauKa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style:font-name="BiauKai" fo:font-family="BiauKai" style:font-family-generic="roman" style:font-pitch="variable" fo:font-size="12pt" fo:font-weight="normal"/>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text-position="0% 100%" style:font-name="BiauKai" fo:font-family="BiauKai" style:font-family-generic="roman" style:font-pitch="variable" fo:font-size="12pt" fo:font-weight="normal"/>
    </style:style>
    <style:style style:name="ListLabel_20_11" style:display-name="ListLabel 11" style:family="text">
      <style:text-properties style:text-position="0% 100%"/>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ListLabel_20_19" style:display-name="ListLabel 19" style:family="text">
      <style:text-properties fo:font-variant="normal" fo:text-transform="none" fo:color="#000000" style:text-line-through-style="none" style:text-line-through-type="none" style:text-position="0% 100%" style:font-name="BiauKai" fo:font-family="BiauKai" style:font-family-generic="roman" style:font-pitch="variable" fo:font-size="11pt" fo:font-style="normal" style:text-underline-style="solid" style:text-underline-width="auto" style:text-underline-color="font-color" fo:font-weight="normal" style:font-name-asian="BiauKai1" style:font-family-asian="BiauKai" style:font-family-generic-asian="system" style:font-pitch-asian="variable" style:font-size-asian="11pt" style:font-style-asian="normal" style:font-weight-asian="normal" style:font-name-complex="BiauKai1" style:font-family-complex="BiauKai" style:font-family-generic-complex="system"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font-variant="normal" fo:text-transform="none" fo:color="#0000ff" style:text-line-through-style="none" style:text-line-through-type="none" style:text-position="0% 100%" style:font-name="Times New Roman" fo:font-family="'Times New Roman'" style:font-family-generic="roman" style:font-pitch="variable" fo:font-size="12pt" fo:font-style="normal" style:text-underline-style="solid" style:text-underline-width="auto" style:text-underline-color="font-color"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21" style:display-name="ListLabel 21" style:family="text">
      <style:text-properties fo:font-variant="normal" fo:text-transform="none" fo:color="#1155cc" style:text-line-through-style="none" style:text-line-through-type="none" style:text-position="0% 100%" style:font-name="Times New Roman" fo:font-family="'Times New Roman'" style:font-family-generic="roman" style:font-pitch="variable" fo:font-size="12pt" fo:font-style="normal" style:text-underline-style="solid" style:text-underline-width="auto" style:text-underline-color="font-color"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fo:background-color="#ffffff"/>
    </style:style>
    <style:style style:name="ListLabel_20_22" style:display-name="ListLabel 22" style:family="text">
      <style:text-properties fo:font-variant="normal" fo:text-transform="none" fo:color="#1155cc" style:text-line-through-style="none" style:text-line-through-type="none" style:text-position="0% 100%" style:font-name="Times New Roman" fo:font-family="'Times New Roman'" style:font-family-generic="roman" style:font-pitch="variable" fo:font-size="12pt" fo:font-style="normal" style:text-underline-style="solid" style:text-underline-width="auto" style:text-underline-color="font-color"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ab-stops>
          <style:tab-stop style:position="2.8839in" style:type="center"/>
          <style:tab-stop style:position="5.7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page-layout style:name="Mpm1">
      <style:page-layout-properties fo:page-width="8.2681in" fo:page-height="11.6929in" style:num-format="1" style:print-orientation="portrait" fo:margin-top="0.7492in" fo:margin-bottom="0.689in" fo:margin-left="0.6252in" fo:margin-right="0.6429in" style:writing-mode="lr-tb" style:layout-grid-color="#c0c0c0" style:layout-grid-lines="2621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text:page-number text:select-page="current">9</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7" meta:image-count="1" meta:object-count="0" meta:page-count="9" meta:paragraph-count="349" meta:word-count="8161" meta:character-count="10888" meta:non-whitespace-character-count="10401"/>
    <meta:generator>LibreOfficeDev/6.0.5.2$Linux_X86_64 LibreOffice_project/</meta:generator>
  </office:meta>
</office:document-meta>
</file>