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reak-before="page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2.15415in, 0.15161in, 0.79828in, 0.54829in)" style:horizontal-rel="paragraph" style:vertical-rel="paragraph" style:horizontal-pos="from-left" style:vertical-pos="from-top" draw:luminance="62%" draw:contrast="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2.13335in, 0.53875in, 1.49283in, 0.41944in)" style:horizontal-rel="paragraph" style:vertical-rel="paragraph" style:horizontal-pos="from-left" style:vertical-pos="from-top" draw:luminance="68%" draw:contrast="0%"/>
    </style:style>
  </office:automatic-styles>
  <office:body>
    <office:text text:use-soft-page-breaks="true">
      <text:p text:style-name="P1"><draw:frame draw:z-index="251656704" draw:style-name="a0" draw:name="圖片 6" text:anchor-type="paragraph" svg:x="-0.375in" svg:y="1.125in" svg:width="6.49931in" svg:height="7.87361in" style:rel-width="scale" style:rel-height="scale"><draw:image xlink:href="media/image1.jpeg" xlink:type="simple" xlink:show="embed" xlink:actuate="onLoad"/><svg:title/><svg:desc>DSC07442</svg:desc></draw:frame><draw:frame draw:z-index="251657728" draw:id="id0" draw:style-name="a1" draw:name="Text Box 7" text:anchor-type="paragraph" svg:x="2.125in" svg:y="0.125in" svg:width="1.5in" svg:height="0.5in" style:rel-width="scale" style:rel-height="scale"><draw:text-box><text:p text:style-name="P2">黑猩猩頭骨</text:p></draw:text-box><svg:title/><svg:desc/></draw:frame></text:p>
      <text:p text:style-name="P3"><draw:custom-shape svg:x="2.375in" svg:y="6.125in" svg:width="0.75in" svg:height="0.875in" draw:z-index="251660800" draw:id="id1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8752" draw:style-name="a3" draw:name="圖片 8" text:anchor-type="paragraph" svg:x="-0.125in" svg:y="1.375in" svg:width="5.98403in" svg:height="6.74861in" style:rel-width="scale" style:rel-height="scale"><draw:image xlink:href="media/image2.jpeg" xlink:type="simple" xlink:show="embed" xlink:actuate="onLoad"/><svg:title/><svg:desc>DSC09210</svg:desc></draw:frame><draw:frame draw:z-index="251659776" draw:id="id2" draw:style-name="a4" draw:name="Text Box 9" text:anchor-type="paragraph" svg:x="2in" svg:y="0in" svg:width="1.75in" svg:height="0.625in" style:rel-width="scale" style:rel-height="scale"><draw:text-box><text:p text:style-name="P4">阿法南猿頭骨</text:p></draw:text-box><svg:title/><svg:desc/></draw:frame></text:p>
      <text:soft-page-break/>
      <text:p text:style-name="P5"><draw:frame draw:z-index="251655680" draw:style-name="a5" draw:name="圖片 5" text:anchor-type="paragraph" svg:x="-0.25in" svg:y="1in" svg:width="6.16111in" svg:height="7.08264in" style:rel-width="scale" style:rel-height="scale"><draw:image xlink:href="media/image3.jpeg" xlink:type="simple" xlink:show="embed" xlink:actuate="onLoad"/><svg:title/><svg:desc>DSC07439</svg:desc></draw:frame><draw:frame draw:z-index="251654656" draw:id="id3" draw:style-name="a6" draw:name="Text Box 3" text:anchor-type="paragraph" svg:x="2.125in" svg:y="0.125in" svg:width="1.5in" svg:height="0.5in" style:rel-width="scale" style:rel-height="scale"><draw:text-box><text:p text:style-name="P6">現代人頭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u</meta:initial-creator>
    <dc:creator>user</dc:creator>
    <meta:creation-date>2019-04-03T01:17:00Z</meta:creation-date>
    <dc:date>2019-04-03T01:17:00Z</dc:date>
    <meta:print-date>2015-02-25T04:2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" meta:character-count="11" meta:row-count="1" meta:non-whitespace-character-count="11"/>
  </office:meta>
</office:document-meta>
</file>