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break-before="page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64957in, 1.80308in, 1.18901in, 1.9173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1.86494in, 2.42369in, 0.57969in, 1.72127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6" text:anchor-type="paragraph" svg:x="3.875in" svg:y="0.125in" svg:width="1.75in" svg:height="0.625in" style:rel-width="scale" style:rel-height="scale"><draw:text-box><text:p text:style-name="內文"><text:span text:style-name="T2">阿法南猿骨盤</text:span></text:p></draw:text-box><svg:title/><svg:desc/></draw:frame></text:p>
      <text:p text:style-name="內文"><draw:frame draw:z-index="251659264" draw:style-name="a1" draw:name="圖片 7" text:anchor-type="paragraph" svg:x="0.24792in" svg:y="0.74792in" svg:width="9.4in" svg:height="5.67014in" style:rel-width="scale" style:rel-height="scale"><draw:image xlink:href="media/image1.jpeg" xlink:type="simple" xlink:show="embed" xlink:actuate="onLoad"/><svg:title/><svg:desc>DSC09185</svg:desc></draw:frame></text:p>
      <text:p text:style-name="P3"><draw:frame draw:z-index="251656192" draw:style-name="a2" draw:name="圖片 2" text:anchor-type="paragraph" svg:x="0.375in" svg:y="0.5in" svg:width="9.07847in" svg:height="6.375in" style:rel-width="scale" style:rel-height="scale"><draw:image xlink:href="media/image2.jpeg" xlink:type="simple" xlink:show="embed" xlink:actuate="onLoad"/><svg:title/><svg:desc>DSC09160</svg:desc></draw:frame><draw:frame draw:z-index="251657216" draw:id="id1" draw:style-name="a3" draw:name="Text Box 3" text:anchor-type="paragraph" svg:x="4in" svg:y="-0.375in" svg:width="1.5in" svg:height="0.625in" style:rel-width="scale" style:rel-height="scale"><draw:text-box><text:p text:style-name="P4">現代人骨盤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1in" fo:margin-bottom="0.905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lu</meta:initial-creator>
    <dc:creator>user</dc:creator>
    <meta:creation-date>2019-04-03T01:22:00Z</meta:creation-date>
    <dc:date>2019-04-03T01:22:00Z</dc:date>
    <meta:print-date>2014-07-16T10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