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63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1513in" style:use-optimal-column-width="false"/>
    </style:style>
    <style:style style:name="Table1" style:family="table" style:master-page-name="MP0">
      <style:table-properties style:width="7.0527in" style:rel-width="100%" fo:margin-left="0in" table:align="center"/>
    </style:style>
    <style:style style:name="TableRow6" style:family="table-row">
      <style:table-row-properties style:row-height="0.5902in" style:use-optimal-row-height="false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 fo:text-indent="0.193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right="0.0784in"/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right="0.0784in"/>
      <style:text-properties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4" style:family="table-row">
      <style:table-row-properties style:row-height="2.8395in"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TableRow43" style:family="table-row">
      <style:table-row-properties style:min-row-height="1.6555in" style:use-optimal-row-height="false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 fo:margin-right="-0.0062in"/>
      <style:text-properties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color="#000000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P49" style:parent-style-name="內文" style:family="paragraph">
      <style:paragraph-properties fo:text-align="justify"/>
      <style:text-properties style:font-name-asian="標楷體" fo:color="#000000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Row51" style:family="table-row">
      <style:table-row-properties style:min-row-height="2.3625in" style:use-optimal-row-height="false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right="-0.0062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master-page-name="MP1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master-page-name="MP2" style:family="paragraph">
      <style:paragraph-properties fo:break-before="page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70" style:family="table-column">
      <style:table-column-properties style:column-width="1.0263in" style:use-optimal-column-width="false"/>
    </style:style>
    <style:style style:name="TableColumn71" style:family="table-column">
      <style:table-column-properties style:column-width="0.125in" style:use-optimal-column-width="false"/>
    </style:style>
    <style:style style:name="TableColumn72" style:family="table-column">
      <style:table-column-properties style:column-width="4.625in" style:use-optimal-column-width="false"/>
    </style:style>
    <style:style style:name="TableColumn73" style:family="table-column">
      <style:table-column-properties style:column-width="1.2763in" style:use-optimal-column-width="false"/>
    </style:style>
    <style:style style:name="Table69" style:family="table">
      <style:table-properties style:width="7.0527in" style:rel-width="100%" fo:margin-left="0in" table:align="center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style:line-height-at-least="0.25in">
        <style:tab-stops>
          <style:tab-stop style:type="left" style:position="0.2715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92" style:family="table-row">
      <style:table-row-properties style:min-row-height="1.9687in" style:use-optimal-row-height="false"/>
    </style:style>
    <style:style style:name="TableCell93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97" style:parent-style-name="標題1" style:family="paragraph">
      <style:paragraph-properties fo:margin-top="0in" fo:background-color="#FFFFFF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normal" style:font-weight-asian="normal" style:text-position="super 50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5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6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7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8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9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0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1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in" fo:margin-bottom="0.05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P132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1.9687in" style:use-optimal-row-height="false"/>
    </style:style>
    <style:style style:name="TableCell13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top="0.05in" fo:margin-bottom="0.05in"/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fo:widows="2" fo:orphans="2" fo:margin-top="0.05in" fo:margin-bottom="0.05in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P146" style:parent-style-name="內文" style:family="paragraph">
      <style:paragraph-properties fo:widows="2" fo:orphans="2" fo:margin-top="0.05in" fo:margin-bottom="0.05in"/>
      <style:text-properties style:font-name-asian="標楷體" style:font-weight-complex="bold" fo:color="#000000"/>
    </style:style>
    <style:style style:name="P147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48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49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0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1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2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3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4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5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56" style:parent-style-name="內文" style:family="paragraph">
      <style:paragraph-properties fo:widows="2" fo:orphans="2" fo:margin-top="0.05in" fo:margin-bottom="0.05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62" style:parent-style-name="內文" style:family="paragraph">
      <style:paragraph-properties fo:widows="2" fo:orphans="2" fo:margin-top="0.05in" fo:margin-bottom="0.05in"/>
      <style:text-properties style:font-name-asian="標楷體" fo:font-weight="bold" style:font-weight-asian="bold" fo:color="#000000"/>
    </style:style>
    <style:style style:name="P163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64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65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66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167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 style:letter-kerning="false" style:font-size-complex="13pt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81" style:family="table-row">
      <style:table-row-properties style:min-row-height="1.9687in" style:use-optimal-row-height="false"/>
    </style:style>
    <style:style style:name="TableCell182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18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5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19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19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0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0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02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0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5in" fo:margin-bottom="0.05in">
        <style:tab-stops>
          <style:tab-stop style:type="right" style:position="1.2375in"/>
        </style:tab-stops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208" style:family="table-row">
      <style:table-row-properties style:min-row-height="0.4222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5in" fo:margin-bottom="0.05in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220" style:family="table-row">
      <style:table-row-properties style:min-row-height="0.4854in" style:use-optimal-row-height="false"/>
    </style:style>
    <style:style style:name="TableCell2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228" style:family="table-row">
      <style:table-row-properties style:min-row-height="1.9687in" style:use-optimal-row-height="false"/>
    </style:style>
    <style:style style:name="TableCell229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23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37" style:parent-style-name="內文" style:family="paragraph">
      <style:paragraph-properties fo:text-align="justify" fo:margin-top="0.05in" fo:margin-bottom="0.05in" fo:text-indent="0.3333in"/>
      <style:text-properties style:font-name-asian="標楷體" fo:color="#000000"/>
    </style:style>
    <style:style style:name="P238" style:parent-style-name="內文" style:family="paragraph">
      <style:paragraph-properties fo:text-align="justify" fo:margin-top="0.05in" fo:margin-bottom="0.05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justify" fo:margin-top="0.05in" fo:margin-bottom="0.05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text-align="justify" fo:margin-top="0.05in" fo:margin-bottom="0.05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26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6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6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6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65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66" style:parent-style-name="內文" style:family="paragraph">
      <style:paragraph-properties fo:text-align="justify" fo:margin-top="0.05in" fo:margin-bottom="0.05in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271" style:family="table-row">
      <style:table-row-properties style:min-row-height="0.4611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TableRow274" style:family="table-row">
      <style:table-row-properties style:min-row-height="0.4951in" style:use-optimal-row-height="false"/>
    </style:style>
    <style:style style:name="TableCell2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281" style:family="table-row">
      <style:table-row-properties style:min-row-height="0.6201in" style:use-optimal-row-height="false"/>
    </style:style>
    <style:style style:name="TableCell28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28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8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88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28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2" style:parent-style-name="內文" style:family="paragraph">
      <style:paragraph-properties style:line-height-at-least="0in" fo:margin-right="-0.0062in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line-height-at-least="0in" fo:margin-right="-0.0062in"/>
      <style:text-properties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295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296" style:parent-style-name="內文" style:family="paragraph">
      <style:paragraph-properties style:line-height-at-least="0in" fo:margin-right="-0.0062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09" style:parent-style-name="內文" style:family="paragraph">
      <style:paragraph-properties style:line-height-at-least="0in" fo:margin-right="-0.0062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line-height-at-least="0in" fo:margin-right="-0.0062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line-height-at-least="0in" fo:margin-right="-0.0062in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style:line-height-at-least="0in" fo:margin-right="-0.0062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59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60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61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62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63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64" style:parent-style-name="內文" style:family="paragraph">
      <style:paragraph-properties style:line-height-at-least="0in" fo:margin-right="-0.0062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超連結" style:family="text">
      <style:text-properties style:font-name-asian="標楷體"/>
    </style:style>
    <style:style style:name="P370" style:parent-style-name="內文" style:family="paragraph">
      <style:paragraph-properties style:line-height-at-least="0in" fo:margin-right="-0.0062in"/>
    </style:style>
    <style:style style:name="T371" style:parent-style-name="超連結" style:family="text">
      <style:text-properties style:font-name-asian="標楷體"/>
    </style:style>
    <style:style style:name="P372" style:parent-style-name="內文" style:family="paragraph">
      <style:paragraph-properties style:line-height-at-least="0in" fo:margin-right="-0.0062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超連結" style:family="text">
      <style:text-properties style:font-name-asian="標楷體"/>
    </style:style>
    <style:style style:name="P376" style:parent-style-name="內文" style:family="paragraph">
      <style:paragraph-properties style:line-height-at-least="0in" fo:margin-right="-0.0062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超連結" style:family="text">
      <style:text-properties style:font-name-asian="標楷體"/>
    </style:style>
    <style:style style:name="P380" style:parent-style-name="內文" style:family="paragraph">
      <style:paragraph-properties style:line-height-at-least="0in" fo:margin-right="-0.0062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超連結" style:family="text">
      <style:text-properties style:font-name-asian="標楷體"/>
    </style:style>
    <style:style style:name="P384" style:parent-style-name="內文" style:family="paragraph">
      <style:paragraph-properties style:line-height-at-least="0in" fo:margin-right="-0.0062in"/>
    </style:style>
    <style:style style:name="T385" style:parent-style-name="超連結" style:family="text">
      <style:text-properties style:font-name-asian="標楷體"/>
    </style:style>
    <style:style style:name="P386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87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88" style:parent-style-name="內文" style:family="paragraph">
      <style:paragraph-properties style:line-height-at-least="0in" fo:margin-right="-0.0062in"/>
      <style:text-properties style:font-name-asian="標楷體" fo:color="#000000"/>
    </style:style>
    <style:style style:name="P389" style:parent-style-name="內文" style:family="paragraph">
      <style:paragraph-properties style:line-height-at-least="0in" fo:margin-right="-0.0062in"/>
    </style:style>
    <style:style style:name="T390" style:parent-style-name="超連結" style:family="text">
      <style:text-properties style:font-name-asian="標楷體"/>
    </style:style>
    <style:style style:name="P391" style:parent-style-name="內文" style:family="paragraph">
      <style:paragraph-properties style:line-height-at-least="0in" fo:margin-right="-0.0062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自然科學博物館</text:span><text:span text:style-name="T11"><text:s text:c="2"/></text:span><text:span text:style-name="T12">科學學習中心</text:span><text:span text:style-name="T13">教案</text:span><text:span text:style-name="T14">指引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學主題</text:p>
          </table:table-cell>
          <table:table-cell table:style-name="TableCell18">
            <text:p text:style-name="P19">氣候變遷熱不熱？</text:p>
            <text:p text:style-name="P20">---從科學論述談表達能力</text:p>
          </table:table-cell>
          <table:table-cell table:style-name="TableCell21">
            <text:p text:style-name="P22">教學時間</text:p>
          </table:table-cell>
          <table:table-cell table:style-name="TableCell23">
            <text:p text:style-name="P24">120分鐘</text:p>
          </table:table-cell>
        </table:table-row>
        <table:table-row table:style-name="TableRow25">
          <table:table-cell table:style-name="TableCell26">
            <text:p text:style-name="P27">設計者</text:p>
          </table:table-cell>
          <table:table-cell table:style-name="TableCell28">
            <text:p text:style-name="P29">高依虹</text:p>
          </table:table-cell>
          <table:table-cell table:style-name="TableCell30">
            <text:p text:style-name="P31">適用年級</text:p>
          </table:table-cell>
          <table:table-cell table:style-name="TableCell32">
            <text:p text:style-name="P33">國中一~三年級</text:p>
          </table:table-cell>
        </table:table-row>
        <table:table-row table:style-name="TableRow34">
          <table:table-cell table:style-name="TableCell35">
            <text:p text:style-name="P36"><text:span text:style-name="T37">教具準備</text:span></text:p>
          </table:table-cell>
          <table:table-cell table:style-name="TableCell38" table:number-columns-spanned="3">
            <text:list text:style-name="LFO19" text:continue-numbering="true">
              <text:list-item>
                <text:p text:style-name="P39">教學PPT</text:p>
              </text:list-item>
              <text:list-item>
                <text:p text:style-name="P40">A4(20入)資料簿：每組一份，共五組</text:p>
              </text:list-item>
              <text:list-item>
                <text:p text:style-name="P41">參考書籍</text:p>
              </text:list-item>
              <text:list-item>
                <text:p text:style-name="P42">網路資源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教學目標</text:p>
          </table:table-cell>
          <table:table-cell table:style-name="TableCell46" table:number-columns-spanned="3">
            <text:list text:style-name="LFO20" text:continue-numbering="true">
              <text:list-item>
                <text:p text:style-name="P47">鼓勵學生運用對話技巧，培養表達內容與能力。</text:p>
              </text:list-item>
              <text:list-item>
                <text:p text:style-name="P48">透過對話、討論、闡述等口語表達，促進學生對知識內容的理解。</text:p>
              </text:list-item>
              <text:list-item>
                <text:p text:style-name="P49">培養學生更留意思考脈絡與表達是否清楚，增進學生組織邏輯能力。 </text:p>
              </text:list-item>
              <text:list-item>
                <text:p text:style-name="P50">教導學生專注於他人所說的內容，促進有效溝通。 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內容摘要</text:p>
          </table:table-cell>
          <table:table-cell table:style-name="TableCell54" table:number-columns-spanned="3">
            <text:p text:style-name="P55">表達能力，被公認為是未來所需能力之一。面對競爭激烈的社會，一個人即便擁有豐富的專業知識能力，倘若無法有邏輯性的進行口語或文字表達，勢必面臨被他人辯才無礙的表達所淘汰。本教案以「氣候變遷」此一具爭議性的科學議題為本，藉由分組練習，引導小組成員透過「Academic Conversations」中說明、舉證、建立概念、複述、整合之五項技巧，彼此對話表達所想，進而溝通整合為完整陳述，以訓練學生能帶走的表達溝通能力。</text:p>
            <text:p text:style-name="P56"/>
          </table:table-cell>
          <table:covered-table-cell/>
          <table:covered-table-cell/>
        </table:table-row>
      </table:table>
      <text:p text:style-name="P57"/>
      <text:p text:style-name="P58">一、教案流程圖</text:p>
      <text:p text:style-name="P60"/>
      <text:p text:style-name="P61"/>
      <text:p text:style-name="P62"/>
      <text:p text:style-name="內文"><draw:frame draw:z-index="251657728" draw:style-name="a1" draw:name="圖片 36" text:anchor-type="paragraph" svg:x="0.125in" svg:y="0.19514in" svg:width="6.375in" svg:height="5.8125in" style:rel-width="scale" style:rel-height="scale"><draw:image xlink:href="media/image1.emf" xlink:type="simple" xlink:show="embed" xlink:actuate="onLoad"/><svg:title/><svg:desc>教學流程圖</svg:desc></draw:frame></text:p>
      <text:p text:style-name="P63"/>
      <text:p text:style-name="P64"><text:span text:style-name="T66">二</text:span><text:span text:style-name="T67">、教學活動</text:span><text:span text:style-name="T68">說明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活動一：</text:span><text:span text:style-name="T78">教案說明</text:span><text:span text:style-name="T79"><text:s text:c="53"/></text:span><text:span text:style-name="T80">時間：</text:span><text:span text:style-name="T81">1</text:span><text:span text:style-name="T82">0</text:span><text:span text:style-name="T83">分鐘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學目標</text:p>
          </table:table-cell>
          <table:covered-table-cell/>
          <table:table-cell table:style-name="TableCell87">
            <text:p text:style-name="P88">教學活動</text:p>
          </table:table-cell>
          <table:table-cell table:style-name="TableCell89">
            <text:p text:style-name="P90">使用教具與</text:p>
            <text:p text:style-name="P91">教學注意事項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一、教案內容簡介</text:p>
            <text:h text:style-name="P97" text:outline-level="1"><text:span text:style-name="T98">表達能力，被公認為是未來21世紀所需具備的4C能力之一</text:span><text:span text:style-name="T99">。在《大學教了沒：哈佛校長提出的八門課》、《21</text:span><text:span text:style-name="T100">st</text:span><text:span text:style-name="T101"><text:s/>Century Skill：Learning for Life in Our Times》兩本書中皆不約而同提到溝通能力的重要性</text:span><text:span text:style-name="T102">，如何與他人做良好有效的溝通，有賴溝通雙方具備完整的表達能力，倘若表達的一方欠缺足夠的表達內容，資訊不完整，</text:span><text:span text:style-name="T103">勢必造成</text:span><text:span text:style-name="T104">溝通不良。</text:span></text:h>
            <text:h text:style-name="P105" text:outline-level="1">對學生而言，有主題的對話並不會自然形成，尤其是偏學術性質的主題，故需在學校課程中練習。而「氣候變遷」在全球各地所形成的影響已顯然可見，對於此議題的相關書面與影音報導、研究資料等皆數量頗豐，除了教師給予的參考資料外，學生亦可自行主動蒐集相關資訊，可讓學生有主動學習的機會。且因「氣候變遷」牽涉的議題層面非常廣，學生思考的角度將更多元，進而訓練學生的思辨能力。</text:h>
            <text:h text:style-name="P106" text:outline-level="1">二、如何呈現完整的科學論述？</text:h>
            <text:h text:style-name="P107" text:outline-level="1">一份完整的科學論述，在豐富的知識內容為基礎下，尚須仰賴良好的表達技巧，才能使人有效吸收、理解所欲表達的概念。那麼，如何有好的表達呢？以下，有四項要點：</text:h>
            <text:list text:style-name="LFO21" text:continue-numbering="true">
              <text:list-item>
                <text:p text:style-name="P108">邏輯性：無論是口語表達，或是文章陳述，所要表達的內容必須資訊完整，若對其所要表達的主題不夠了解，則必面臨詞窮或是一問三不知的窘境，故蒐集資料、強化內容是首要的工作。除此之外，蒐集而得的資訊可能龐雜，表達者必須有邏輯性地整理內容，釐清因果關係及先後順序，接收者方能有效解讀傳達的訊息。藉由「Academic Conversations」的技巧架構，教師引領學生不斷練習，確實能訓練學生有邏輯性地表達。</text:p>
              </text:list-item>
            </text:list>
            <text:list text:style-name="LFO21" text:continue-numbering="true">
              <text:list-item>
                <text:p text:style-name="P109">互動：「Academic Conversations」的活動重點，便是需要學生兩人一組，進行所謂的對話技巧練習。教學現場的分組討論活動已非常純熟，但不難發現，團隊中總有幾個較為內向、不擅於表達想法的學生存在。為了讓大家都有練習的機會，於是將學生兩兩分組，目的是讓所有學生都必須學習表達。同時，在彼此分享與討論的過程中，學生亦可能發現自己能力的不足，例如對資訊掌握不完全，進而主動尋找資料，引發學習的動機。</text:p>
              </text:list-item>
            </text:list>
            <text:list text:style-name="LFO21" text:continue-numbering="true">
              <text:list-item>
                <text:p text:style-name="P110">視覺表達：一般大眾的閱讀習慣，往往會先被圖像所吸引。密密麻麻的陳述文字，若能濃縮精華以圖像呈現，將更直接有力收其表達之效。且科學論述往往具備許多的研究數據，用圖、表的方式呈現，將更能與文字敘述有相輔相成的作用。</text:p>
              </text:list-item>
            </text:list>
            <text:list text:style-name="LFO21" text:continue-numbering="true">
              <text:list-item>
                <text:p text:style-name="P111">吸引性：眾所皆知賈伯斯的每一次簡報，背後都經過無數次的練習，才能在公眾前發揮說故事的魅力。當然，並非每一位學生都具備相同的表達特質，但是基本的非語言溝通技巧，例如眼神、肢體、聆聽的姿態，都是學生需要學習的基本溝通態度。如何吸引他人專注聆聽，亦是表達技巧重點之一。</text:p>
              </text:list-item>
            </text:list>
          </table:table-cell>
          <table:table-cell table:style-name="TableCell112">
            <text:p text:style-name="P113">教學PPT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活動二：</text:span><text:span text:style-name="T118">Academic Conversations<text:s/></text:span><text:span text:style-name="T119">是什麼？</text:span><text:span text:style-name="T120"><text:s text:c="4"/></text:span><text:span text:style-name="T121"><text:s text:c="27"/></text:span><text:span text:style-name="T122">時間：</text:span><text:span text:style-name="T123">30</text:span><text:span text:style-name="T124">分鐘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學目標</text:p>
          </table:table-cell>
          <table:table-cell table:style-name="TableCell128" table:number-columns-spanned="2">
            <text:p text:style-name="P129">教學活動</text:p>
          </table:table-cell>
          <table:covered-table-cell/>
          <table:table-cell table:style-name="TableCell130">
            <text:p text:style-name="P131">使用教具與</text:p>
            <text:p text:style-name="P132">教學注意事項</text:p>
          </table:table-cell>
        </table:table-row>
        <table:table-row table:style-name="TableRow133">
          <table:table-cell table:style-name="TableCell134">
            <text:list text:style-name="LFO31" text:continue-numbering="true">
              <text:list-item>
                <text:p text:style-name="P135">鼓勵學生運用對話技巧，培養表達內容與能力。</text:p>
              </text:list-item>
              <text:list-item>
                <text:p text:style-name="P136">透過對話、討論、闡述等口語表達，促進學生對知識內容的理解。</text:p>
              </text:list-item>
              <text:list-item>
                <text:p text:style-name="P137">培養學生更留意思考脈絡與表達是否清楚，增進學生組織邏輯能力。 </text:p>
              </text:list-item>
              <text:list-item>
                <text:p text:style-name="P138">教導學生專注於他人所說的內容，促進有效溝通。 </text:p>
              </text:list-item>
            </text:list>
          </table:table-cell>
          <table:table-cell table:style-name="TableCell139" table:number-columns-spanned="2">
            <text:list text:style-name="LFO19" text:continue-numbering="true">
              <text:list-item>
                <text:list>
                  <text:list-item>
                    <text:p text:style-name="P140">Academic Conversations核心技巧架構</text:p>
                  </text:list-item>
                </text:list>
              </text:list-item>
            </text:list>
            <text:list text:style-name="LFO22" text:continue-numbering="true">
              <text:list-item>
                <text:p text:style-name="P141"><text:span text:style-name="T142">詳細說明</text:span><text:span text:style-name="T143">/</text:span><text:span text:style-name="T144">澄清</text:span><text:span text:style-name="T145">：</text:span></text:p>
              </text:list-item>
            </text:list>
            <text:p text:style-name="P146">說明者對於主題的相關資訊要非常清楚，掌握主要重點，在表達過程才能針對主題詳以說明。例如：「他在那個時期非常重要」的敘述句，聽者可能會問「為什麼？」這對聽者來說，意謂著「再告訴我多一些」。再舉個例子，例如「我很喜歡來自星星的你這一部韓劇」，聽起來有點籠統，故敘述者需要進一步針對劇情、角色等等細節再加以說明。</text:p>
            <text:list text:style-name="LFO22" text:continue-numbering="true">
              <text:list-item>
                <text:p text:style-name="P147">舉例說明/提出證據：</text:p>
              </text:list-item>
            </text:list>
            <text:p text:style-name="P148">用舉例、比喻作為連結，會讓敘述的主題更為具體、更貼近聆聽的一方。而例子/證據來源有四，分別為閱讀文本、其他資料(電視節目/電影/網路)、個人生活經驗、真實世界事件。學生必須學習使用實例來加強具爭論性的議題，同時學生亦應學習評估這些例子是否有效。此外，讓學生連結真實世界事件，能訓練學生能持續觀察與閱讀世界，進而學習關注世界的議題。</text:p>
            <text:list text:style-name="LFO22" text:continue-numbering="true">
              <text:list-item>
                <text:p text:style-name="P149">建構/挑戰想法：</text:p>
              </text:list-item>
            </text:list>
            <text:p text:style-name="P150">在敘述者表達完對於主題的重點概念後，聆聽者亦可補充所知的相關資料，共同建立對主題的想法與資訊，讓支撐主題概念的背景資料更為豐富。抑或，聆聽者亦可提出任何疑惑與迷思，讓敘述者再度澄清問題，倘若敘述者無法清楚回應，亦能提供雙方共同學習的機會，進而共同尋找答案。</text:p>
            <text:list text:style-name="LFO22" text:continue-numbering="true">
              <text:list-item>
                <text:p text:style-name="P151">複述：</text:p>
              </text:list-item>
            </text:list>
            <text:p text:style-name="P152">在學生兩人一組討論的過程中，此步驟是不能缺少的一環。當敘述者詳細說明主題後，可主動問聆聽者是否聽的清楚？甚至請聆聽者重新再說一次剛剛說了什麼，這會讓聆聽者保持高度注意力，聚焦在彼此討論的主題。經由複述此一過程，才能確保彼此是否完全吸收所溝通的意見，是否精準無誤掌握對方的重點。</text:p>
            <text:list text:style-name="LFO22" text:continue-numbering="true">
              <text:list-item>
                <text:p text:style-name="P153">整合：</text:p>
              </text:list-item>
            </text:list>
            <text:p text:style-name="P154">在學生兩人一組的討論後，整合彼此對話的重點，意謂著雙方需記憶與彙整彼此的想法，從對話變成一個有邏輯的陳述。整合意見過程中，學生必須彼此協商、討論進而產生結論，這樣的能力對學生的未來是必要的，無論是學業、工作、生活，皆必須具備這樣的能力與他人做有效溝通。同時，整合也代表需要學習刪除不必要的資訊，去蕪存菁，將抽象的想法化為總結，同時訓練學生的邏輯組織能力。</text:p>
            <text:p text:style-name="P155"/>
            <text:p text:style-name="P156"><text:span text:style-name="T157">提醒</text:span><text:span text:style-name="T158">：教學</text:span><text:span text:style-name="T159">PPT</text:span><text:span text:style-name="T160">中的附件，針對五項核心技巧的說明，有提示技巧與回應技巧，教師可先給予學生這些問答範例作為參考，甚至可讓學生按照提示卡內容進行對答，經過反覆練習，當學生熟練對答技巧後，提示卡即可不再使用。學生必須問問題，才能讓對話持續進行，而達到訓練學生表達能力之目的。</text:span></text:p>
            <text:p text:style-name="P161"/>
            <text:list text:style-name="LFO19" text:continue-numbering="true">
              <text:list-item>
                <text:list>
                  <text:list-item>
                    <text:p text:style-name="P162">小試身手</text:p>
                  </text:list-item>
                </text:list>
              </text:list-item>
            </text:list>
            <text:list text:style-name="LFO23" text:continue-numbering="true">
              <text:list-item>
                <text:p text:style-name="P163">PPT圖片(氣候變遷對全球造成的衝擊、碳循環)</text:p>
              </text:list-item>
              <text:list-item>
                <text:p text:style-name="P164">教師先針對圖片內容，且利用Academic Conversations核心技巧做示範。</text:p>
              </text:list-item>
              <text:list-item>
                <text:p text:style-name="P165">請學生兩人一組，利用5-10分鐘針對此圖片練習Academic Conversations中說明/舉證兩項技巧。</text:p>
              </text:list-item>
              <text:list-item>
                <text:p text:style-name="P166">可請一~兩組學生上台示範彼此練習的過程。</text:p>
              </text:list-item>
            </text:list>
            <text:p text:style-name="P167"/>
          </table:table-cell>
          <table:covered-table-cell/>
          <table:table-cell table:style-name="TableCell168">
            <text:p text:style-name="P169">教學PPT</text:p>
          </table:table-cell>
        </table:table-row>
        <table:table-row table:style-name="TableRow170">
          <table:table-cell table:style-name="TableCell171" table:number-columns-spanned="4">
            <text:p text:style-name="P172">活動三：對話練習<text:s text:c="56"/>時間：30分鐘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學目標</text:p>
          </table:table-cell>
          <table:table-cell table:style-name="TableCell176" table:number-columns-spanned="2">
            <text:p text:style-name="P177">教學活動</text:p>
          </table:table-cell>
          <table:covered-table-cell/>
          <table:table-cell table:style-name="TableCell178">
            <text:p text:style-name="P179">使用教具與</text:p>
            <text:p text:style-name="P180">教學注意事項</text:p>
          </table:table-cell>
        </table:table-row>
        <table:table-row table:style-name="TableRow181">
          <table:table-cell table:style-name="TableCell182">
            <text:list text:style-name="LFO32" text:continue-numbering="true">
              <text:list-item>
                <text:p text:style-name="P183">鼓勵學生運用對話技巧，培養表達內容與能力。</text:p>
              </text:list-item>
              <text:list-item>
                <text:p text:style-name="P184">透過對話、討論、闡述等口語表達，促進學生對知識內容的理解。</text:p>
              </text:list-item>
              <text:list-item>
                <text:p text:style-name="P185">培養學生更留意思考脈絡與表達是否清楚，增進學生組織邏輯能力。 </text:p>
              </text:list-item>
              <text:list-item>
                <text:p text:style-name="P186">教導學生專注於他人所說的內容，促進有效溝通。 </text:p>
              </text:list-item>
            </text:list>
          </table:table-cell>
          <table:table-cell table:style-name="TableCell187" table:number-columns-spanned="2">
            <text:list text:style-name="LFO24" text:continue-numbering="true">
              <text:list-item>
                <text:p text:style-name="P188">教師示範</text:p>
              </text:list-item>
            </text:list>
            <text:p text:style-name="P189">1.全球暖化對於植物的影響：</text:p>
            <text:p text:style-name="P190">光合作用是綠色植物吸收二氧化碳，轉化為本身所需能量與氧氣，進而成長茁壯。一般而言，當葉子愈大，對於二樣化碳的吸收愈有利。那麼，當全球平均溫度提高時，對於寒帶地區的植物而言，生長季節更長且更繁榮茂盛，如此一來似乎能增加吸收二氧化碳，那麼暖化對植物而言不是更好嗎？</text:p>
            <text:p text:style-name="P191">但是別忘了，溫暖環境亦有利於昆蟲的生長，例如阿拉斯加地區的雲杉樹皮小蠹蟲亦隨之暴增，使得雲杉死亡數量遽增，而破壞原有的生態。當樹木死亡腐壞後，亦會釋放二氧化碳而影響原有的平衡狀態。</text:p>
            <text:p text:style-name="P192">另外，當溫度升高，水分蒸發速度也隨之提高，如此一來使得土壤含水量下降，影響到寒帶植物的生長，例如外圈年輪變薄，生長趨緩，連帶影響吸收二氧化碳的量。</text:p>
            <text:p text:style-name="P193">2.請1-2位學生複述教師所說明的內容。</text:p>
            <text:p text:style-name="P194"/>
            <text:list text:style-name="LFO24" text:continue-numbering="true">
              <text:list-item>
                <text:p text:style-name="P195">對話練習</text:p>
              </text:list-item>
            </text:list>
            <text:list text:style-name="LFO25" text:continue-numbering="true">
              <text:list-item>
                <text:p text:style-name="P196">請學生兩人一組，閱讀「對話練習A、B、C」的文本資料。(教師擇一即可)</text:p>
              </text:list-item>
              <text:list-item>
                <text:p text:style-name="P197">利用15分鐘，請學生利用Academic Conversations<text:s/>核心技巧彼此對話練習。</text:p>
              </text:list-item>
              <text:list-item>
                <text:p text:style-name="P198">教師可利用PPT給予討論問題，請學生針對問題彼此討論意見。(視時間而定，問題數量可有所增減)</text:p>
              </text:list-item>
              <text:list-item>
                <text:p text:style-name="P199">請學生紀錄所聽見的答案。</text:p>
              </text:list-item>
              <text:list-item>
                <text:p text:style-name="P200">若時間許可，請學生跨組訪問他組1-2位同學的答案，即可觀察、分析每人不同的想法與意見，並注意每人不同的表達方式，從中學長補短。</text:p>
              </text:list-item>
              <text:list-item>
                <text:p text:style-name="P201">教師可選擇是否讓1-2組學生上台分享，若時間不足，亦可請學生寫下簡短的心得感想並交回，進而評估所有學生的練習情況。</text:p>
              </text:list-item>
            </text:list>
            <text:p text:style-name="P202">三、學習表達技巧之後？</text:p>
            <text:p text:style-name="P203">1.學習表達技巧之後，必須有產出的作品。</text:p>
            <text:p text:style-name="P204">2.讓學生觀摩各式各樣的表達產物，例如：心智圖/繪圖/影片</text:p>
          </table:table-cell>
          <table:covered-table-cell/>
          <table:table-cell table:style-name="TableCell205">
            <text:p text:style-name="P206">教學PPT</text:p>
            <text:p text:style-name="P207">(對話練習A、B、C，教師可斟酌時間擇一練習即可)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活動四：</text:span><text:span text:style-name="T212"><text:s/></text:span><text:span text:style-name="T213">記者連線活動</text:span><text:span text:style-name="T214"><text:s text:c="25"/></text:span><text:span text:style-name="T215"><text:s text:c="23"/></text:span><text:span text:style-name="T216">時間：</text:span><text:span text:style-name="T217"><text:s/></text:span><text:span text:style-name="T218">40</text:span><text:span text:style-name="T219">分鐘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教學目標</text:p>
          </table:table-cell>
          <table:table-cell table:style-name="TableCell223" table:number-columns-spanned="2">
            <text:p text:style-name="P224">教學活動</text:p>
          </table:table-cell>
          <table:covered-table-cell/>
          <table:table-cell table:style-name="TableCell225">
            <text:p text:style-name="P226">使用教具與</text:p>
            <text:p text:style-name="P227">教學注意事項</text:p>
          </table:table-cell>
        </table:table-row>
        <table:table-row table:style-name="TableRow228">
          <table:table-cell table:style-name="TableCell229">
            <text:p text:style-name="P230">1.鼓勵學生運用對話技巧，培養表達內容與能力。</text:p>
            <text:p text:style-name="P231">2.透過對話、討論、闡述等口語表達，促進學生對知識內容的理解。</text:p>
            <text:p text:style-name="P232">3.培養學生更留意思考脈絡與表達是否清楚，增進學生組織邏輯能力。 </text:p>
            <text:p text:style-name="P233">4.教導學生專注於他人所說的內容，促進有效溝通。 </text:p>
          </table:table-cell>
          <table:table-cell table:style-name="TableCell234" table:number-columns-spanned="2">
            <text:list text:style-name="LFO26" text:continue-numbering="true">
              <text:list-item>
                <text:p text:style-name="P235">分組討論</text:p>
              </text:list-item>
            </text:list>
            <text:list text:style-name="LFO27" text:continue-numbering="true">
              <text:list-item>
                <text:p text:style-name="P236">將學生分為五組，分別為：</text:p>
              </text:list-item>
            </text:list>
            <text:p text:style-name="P237">阿拉斯加海象、南極阿德利企鵝、吐瓦魯、澳洲、英國</text:p>
            <text:list text:style-name="LFO27" text:continue-numbering="true">
              <text:list-item>
                <text:p text:style-name="P238"><text:span text:style-name="T239">給予五組相關資料，請每組學生花</text:span><text:span text:style-name="T240">30</text:span><text:span text:style-name="T241">分鐘分工閱讀文本，並彼此用</text:span><text:span text:style-name="T242">Academic Conversations</text:span><text:span text:style-name="T243">的</text:span><text:span text:style-name="T244">說明</text:span><text:span text:style-name="T245">/</text:span><text:span text:style-name="T246">舉證</text:span><text:span text:style-name="T247">技巧，加以說明</text:span><text:span text:style-name="T248">自己所閱讀的</text:span><text:span text:style-name="T249">文本資料。</text:span></text:p>
              </text:list-item>
              <text:list-item>
                <text:p text:style-name="P250"><text:span text:style-name="T251">當組內每位成員說明其所閱讀之資料，便是彼此共同</text:span><text:span text:style-name="T252">建立</text:span><text:span text:style-name="T253">對此一主題的概念。</text:span></text:p>
              </text:list-item>
              <text:list-item>
                <text:p text:style-name="P254"><text:span text:style-name="T255">選出扮演記者角色的成員，此成員必須</text:span><text:span text:style-name="T256">整合</text:span><text:span text:style-name="T257">所有成員的意見，化為欲報導的完整陳述。在彙整其他成員的意見過程中，亦必須</text:span><text:span text:style-name="T258">複述</text:span><text:span text:style-name="T259">他人說法，才能確認所理解的範疇是否正確、精準。</text:span></text:p>
              </text:list-item>
            </text:list>
            <text:list text:style-name="LFO26" text:continue-numbering="true">
              <text:list-item>
                <text:p text:style-name="P260">全球記者連線</text:p>
              </text:list-item>
            </text:list>
            <text:list text:style-name="LFO28" text:continue-numbering="true">
              <text:list-item>
                <text:p text:style-name="P261">教師扮演新聞中心主播。</text:p>
              </text:list-item>
              <text:list-item>
                <text:p text:style-name="P262">輪流請派駐在各地的連線記者，進行為時3分鐘之精簡扼要的報導。</text:p>
              </text:list-item>
              <text:list-item>
                <text:p text:style-name="P263">請每組學生聆聽他組報導資料，觀摩他組報導是否清晰與完整。</text:p>
              </text:list-item>
              <text:list-item>
                <text:p text:style-name="P264">利用評分指標，讓每組學生進行互評。</text:p>
              </text:list-item>
            </text:list>
            <text:p text:style-name="P265"/>
            <text:p text:style-name="P266"><text:span text:style-name="T267">提醒</text:span><text:span text:style-name="T268">：教師若欲讓每組學生進行互評，須給予每一組相同的資料，但因閱讀資料量多，可活動進行前給予學生，使學生有時間準備。</text:span></text:p>
          </table:table-cell>
          <table:covered-table-cell/>
          <table:table-cell table:style-name="TableCell269">
            <text:p text:style-name="P270">A4資料簿(內有影印的參考資料)</text:p>
          </table:table-cell>
        </table:table-row>
        <table:table-row table:style-name="TableRow271">
          <table:table-cell table:style-name="TableCell272" table:number-columns-spanned="4">
            <text:p text:style-name="P273">活動五：總結活動<text:s text:c="52"/>教學時間：10分鐘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教學目標</text:p>
          </table:table-cell>
          <table:table-cell table:style-name="TableCell277" table:number-columns-spanned="2">
            <text:p text:style-name="P278">教學活動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list text:style-name="LFO29" text:continue-numbering="true">
              <text:list-item>
                <text:p text:style-name="P285">評語時間</text:p>
              </text:list-item>
            </text:list>
            <text:list text:style-name="LFO30" text:continue-numbering="true">
              <text:list-item>
                <text:p text:style-name="P286">教師針對每一組報導技巧的優缺點進行說明。</text:p>
              </text:list-item>
              <text:list-item>
                <text:p text:style-name="P287">教師評估每一組報導的內容正確性，若有遺漏或是錯誤加以補充說明與勘誤。</text:p>
              </text:list-item>
            </text:list>
            <text:list text:style-name="LFO29" text:continue-numbering="true">
              <text:list-item>
                <text:p text:style-name="P288">回顧教學目標</text:p>
              </text:list-item>
            </text:list>
            <text:p text:style-name="P289">在此系列的活動過程中，學習表達技巧之後，學生是否能善用說明/舉証/建立概念/複述/整合這些技巧，才是最重要的。出色的表達能力，絕非一朝一夕就能培養，也非單單一兩堂課的練習就能獲得，而是需要長期在課堂上融入問題，讓學生運用技巧加以討論，才能逐漸培養學生的表達能力，變成學生帶得走的優勢之一。</text:p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/>
      <text:p text:style-name="P293">三、教材來源暨參考資料</text:p>
      <text:p text:style-name="P294"/>
      <text:p text:style-name="P295">書籍資料~</text:p>
      <text:list text:style-name="LFO26" text:continue-numbering="true">
        <text:list-item>
          <text:list>
            <text:list-item>
              <text:p text:style-name="P296"><text:span text:style-name="T297">張泉湧著</text:span><text:span text:style-name="T298">(</text:span><text:span text:style-name="T299">2011</text:span><text:span text:style-name="T300">)</text:span><text:span text:style-name="T301">。</text:span><text:span text:style-name="T302">全球氣候變遷</text:span><text:span text:style-name="T303">-</text:span><text:span text:style-name="T304">危機與轉機</text:span><text:span text:style-name="T305">。台北：</text:span><text:span text:style-name="T306">五南圖書出版</text:span><text:span text:style-name="T307">。</text:span></text:p>
            </text:list-item>
            <text:list-item>
              <text:p text:style-name="P308">Kirstin Dow、T</text:p>
            </text:list-item>
            <text:list-item>
              <text:p text:style-name="P309"><text:span text:style-name="T310">homas E.Downing</text:span><text:span text:style-name="T311">著</text:span><text:span text:style-name="T312">，</text:span><text:span text:style-name="T313">王惟芬</text:span><text:span text:style-name="T314">譯</text:span><text:span text:style-name="T315">(</text:span><text:span text:style-name="T316">2012</text:span><text:span text:style-name="T317">)</text:span><text:span text:style-name="T318">。</text:span><text:span text:style-name="T319">氣候變遷地圖</text:span><text:span text:style-name="T320">。台北：</text:span><text:span text:style-name="T321">聯經</text:span><text:span text:style-name="T322">出版。</text:span></text:p>
            </text:list-item>
            <text:list-item>
              <text:p text:style-name="P323"><text:span text:style-name="T324">柳中明導讀</text:span><text:span text:style-name="T325">(20</text:span><text:span text:style-name="T326">11</text:span><text:span text:style-name="T327">)</text:span><text:span text:style-name="T328">。</text:span><text:span text:style-name="T329">科學人雜誌-</text:span><text:span text:style-name="T330">變遷中的環境</text:span><text:span text:style-name="T331">。台</text:span><text:span text:style-name="T332">北</text:span><text:span text:style-name="T333">市</text:span><text:span text:style-name="T334">：</text:span><text:span text:style-name="T335">遠流</text:span><text:span text:style-name="T336">出版。</text:span></text:p>
            </text:list-item>
            <text:list-item>
              <text:p text:style-name="P337"><text:span text:style-name="T338">村澤義久著，陳嫺若譯</text:span><text:span text:style-name="T339">(20</text:span><text:span text:style-name="T340">10</text:span><text:span text:style-name="T341">)</text:span><text:span text:style-name="T342">。</text:span><text:span text:style-name="T343">你的全球暖化知識正確嗎？</text:span><text:span text:style-name="T344">。台</text:span><text:span text:style-name="T345">北市</text:span><text:span text:style-name="T346">:</text:span><text:span text:style-name="T347">如果</text:span><text:span text:style-name="T348">出版社。</text:span><text:span text:style-name="T349"><text:s/></text:span></text:p>
            </text:list-item>
            <text:list-item>
              <text:p text:style-name="P350"><text:span text:style-name="T351">彭少麟、周婷主編</text:span><text:span text:style-name="T352">(2009)</text:span><text:span text:style-name="T353">。</text:span><text:span text:style-name="T354">全球變化，你感受到了嗎？</text:span><text:span text:style-name="T355">。</text:span><text:span text:style-name="T356">北京市：氣象出版社</text:span><text:span text:style-name="T357">。</text:span></text:p>
            </text:list-item>
            <text:list-item>
              <text:p text:style-name="P358">Al Gore著，張瓊懿、欒欣譯(2007)。不願面對的真相。台北市：商周出版。</text:p>
            </text:list-item>
            <text:list-item>
              <text:p text:style-name="P359">Al Gore著，王惟芬、楊仕音譯(2014)。難以迴避的抉擇-全球氣候危機的解決之道。台北市：商周出版</text:p>
            </text:list-item>
            <text:list-item>
              <text:p text:style-name="P360">葉欣誠審訂(2011)。地球發燒ing-暖化中的浩瀚海洋。台北市：銳迅多媒體股份有限公司。</text:p>
            </text:list-item>
            <text:list-item>
              <text:p text:style-name="P361">葉欣誠審訂(2011)。地球發燒ing-冰雪世界正融化。台北市：銳迅多媒體股份有限公司。</text:p>
            </text:list-item>
          </text:list>
        </text:list-item>
      </text:list>
      <text:p text:style-name="P362"/>
      <text:p text:style-name="P363">網路資料~</text:p>
      <text:list text:style-name="LFO26" text:continue-numbering="true">
        <text:list-item>
          <text:list>
            <text:list-item>
              <text:p text:style-name="P364"><text:span text:style-name="T365">氣候變遷調適教育</text:span><text:span text:style-name="T366"><text:s/></text:span><text:span text:style-name="T367">課程教材與學習平臺</text:span><text:span text:style-name="T368"><text:s/></text:span><text:a xlink:href="http://www.climate-edu.tw/" office:target-frame-name="_top" xlink:show="replace"><text:span text:style-name="T369">http://www.climate-edu.tw/</text:span></text:a></text:p>
            </text:list-item>
            <text:list-item>
              <text:p text:style-name="P370"><text:a xlink:href="http://www.opengreenspace.com/opportunities-and-challenges/climate-change/" office:target-frame-name="_top" xlink:show="replace"><text:span text:style-name="T371">http://www.opengreenspace.com/opportunities-and-challenges/climate-change/</text:span></text:a></text:p>
            </text:list-item>
            <text:list-item>
              <text:p text:style-name="P372"><text:span text:style-name="T373">低碳生活部落格</text:span><text:span text:style-name="T374"><text:s/></text:span><text:a xlink:href="http://lowestc.blogspot.tw/2014/03/2014.html" office:target-frame-name="_top" xlink:show="replace"><text:span text:style-name="T375">http://lowestc.blogspot.tw/2014/03/2014.html</text:span></text:a></text:p>
            </text:list-item>
            <text:list-item>
              <text:p text:style-name="P376"><text:span text:style-name="T377">環境資訊中心</text:span><text:span text:style-name="T378"><text:s/></text:span><text:a xlink:href="http://e-info.org.tw/" office:target-frame-name="_top" xlink:show="replace"><text:span text:style-name="T379">http://e-info.org.tw/</text:span></text:a></text:p>
            </text:list-item>
            <text:list-item>
              <text:p text:style-name="P380"><text:span text:style-name="T381">綠色和平</text:span><text:span text:style-name="T382"><text:s/></text:span><text:a xlink:href="http://www.greenpeace.org/taiwan/zh/" office:target-frame-name="_top" xlink:show="replace"><text:span text:style-name="T383">http://www.greenpeace.org/taiwan/zh/</text:span></text:a></text:p>
            </text:list-item>
            <text:list-item>
              <text:p text:style-name="P384"><text:a xlink:href="http://21stcenturyskillsbook.com/resources/" office:target-frame-name="_top" xlink:show="replace"><text:span text:style-name="T385">http://21stcenturyskillsbook.com/resources/</text:span></text:a></text:p>
            </text:list-item>
            <text:list-item>
              <text:p text:style-name="P386">http://www.epa.gov/climatechange/kids/index.html</text:p>
            </text:list-item>
          </text:list>
        </text:list-item>
      </text:list>
      <text:p text:style-name="P387"/>
      <text:p text:style-name="P388">影片資料~</text:p>
      <text:list text:style-name="LFO33" text:continue-numbering="true">
        <text:list-item>
          <text:p text:style-name="P389"><text:a xlink:href="http://www.youtube.com/watch?v=FFWHIOWVemY" office:target-frame-name="_top" xlink:show="replace"><text:span text:style-name="T390">http://www.youtube.com/watch?v=FFWHIOWVemY</text:span></text:a></text:p>
        </text:list-item>
        <text:list-item>
          <text:p text:style-name="P391"><text:span text:style-name="T392">阿拉斯加暖化紀實</text:span><text:span text:style-name="T393">(</text:span><text:span text:style-name="T394">上、下</text:span><text:span text:style-name="T395">) <text:s/>DVD<text:s/></text:span><text:span text:style-name="T396">。</text:span><text:span text:style-name="T397">Discovery</text:span><text:span text:style-name="T398">。</text:span><text:span text:style-name="T399">201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ssagebody2" style:display-name="messagebody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qualified-channel-title-text" style:display-name="qualified-channel-title-text" style:family="text" style:parent-style-name="預設段落字型"/>
    <style:style style:name="a-size-large" style:display-name="a-size-larg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493in" fo:margin-left="0.62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493in" fo:margin-left="0.62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6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  環境教育教案設計表</dc:title>
    <dc:subject/>
    <meta:initial-creator>Winni</meta:initial-creator>
    <dc:creator>user</dc:creator>
    <meta:creation-date>2019-04-03T01:33:00Z</meta:creation-date>
    <dc:date>2019-04-03T01:33:00Z</dc:date>
    <meta:print-date>2013-07-25T07:00:00Z</meta:print-date>
    <meta:template xlink:href="Normal.dotm" xlink:type="simple"/>
    <meta:editing-cycles>3</meta:editing-cycles>
    <meta:editing-duration>PT60S</meta:editing-duration>
    <meta:document-statistic meta:page-count="1" meta:paragraph-count="12" meta:word-count="910" meta:character-count="6091" meta:row-count="43" meta:non-whitespace-character-count="5193"/>
  </office:meta>
</office:document-meta>
</file>