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67100000671A731BBCC276266FA.png" manifest:media-type="image/png"/>
  <manifest:file-entry manifest:full-path="Pictures/10000201000003C0000002D013CE0FC11026957D.png" manifest:media-type="image/png"/>
  <manifest:file-entry manifest:full-path="Pictures/10000201000003C0000002D0704506B8CDB9ECB8.png" manifest:media-type="image/png"/>
  <manifest:file-entry manifest:full-path="Pictures/10000201000003C0000002D0EF7E257E56FC36E4.png" manifest:media-type="image/png"/>
  <manifest:file-entry manifest:full-path="Pictures/10000201000003C0000002D04D8113B9421EBA3B.png" manifest:media-type="image/png"/>
  <manifest:file-entry manifest:full-path="Pictures/10000201000003C0000002D083FABAD65FAF291C.png" manifest:media-type="image/png"/>
  <manifest:file-entry manifest:full-path="Pictures/10000201000003C0000002D01353A06A9C6C8C57.png" manifest:media-type="image/png"/>
  <manifest:file-entry manifest:full-path="Pictures/10000201000003C0000002D0F9E5C47C8A0178FC.png" manifest:media-type="image/png"/>
  <manifest:file-entry manifest:full-path="Pictures/10000201000003C0000002D0B14053429A1A1443.png" manifest:media-type="image/png"/>
  <manifest:file-entry manifest:full-path="Pictures/10000201000003C0000002D06552215E0D993A1E.png" manifest:media-type="image/png"/>
  <manifest:file-entry manifest:full-path="Pictures/10000201000003C0000002D06595B83EA00DDDCF.png" manifest:media-type="image/png"/>
  <manifest:file-entry manifest:full-path="Pictures/10000201000003C0000002D098B9E4D65FAA57FE.png" manifest:media-type="image/png"/>
  <manifest:file-entry manifest:full-path="Pictures/10000201000003C0000002D0AD72E47D9F5AAA02.png" manifest:media-type="image/png"/>
  <manifest:file-entry manifest:full-path="Pictures/10000201000003C0000002D0CF051245B3E47E83.png" manifest:media-type="image/png"/>
  <manifest:file-entry manifest:full-path="Pictures/10000201000003C0000002D0791833DF947B96F5.png" manifest:media-type="image/png"/>
  <manifest:file-entry manifest:full-path="Pictures/10000201000003C0000002D0CE8EE234FE844D9D.png" manifest:media-type="image/png"/>
  <manifest:file-entry manifest:full-path="Pictures/10000201000003C0000002D09B94EFBB9AAFD335.png" manifest:media-type="image/png"/>
  <manifest:file-entry manifest:full-path="Pictures/10000201000003C0000002D0C3226A2860025142.png" manifest:media-type="image/png"/>
  <manifest:file-entry manifest:full-path="Pictures/10000201000003C0000002D08EB7570C48EC1E8C.png" manifest:media-type="image/png"/>
  <manifest:file-entry manifest:full-path="Pictures/10000201000003C0000002D0DCF7646E899D06E4.png" manifest:media-type="image/png"/>
  <manifest:file-entry manifest:full-path="Pictures/10000201000003C0000002D0AE77AD9ED4BF455D.png" manifest:media-type="image/png"/>
  <manifest:file-entry manifest:full-path="Pictures/10000201000003C0000002D0007FA10A994B43DE.png" manifest:media-type="image/png"/>
  <manifest:file-entry manifest:full-path="Pictures/10000201000003C0000002D01DE96623D6941729.png" manifest:media-type="image/png"/>
  <manifest:file-entry manifest:full-path="Pictures/10000201000003C0000002D0AAA9F0EC53A9C63D.png" manifest:media-type="image/png"/>
  <manifest:file-entry manifest:full-path="Pictures/10000201000003C0000002D05704FEEB8050A2E5.png" manifest:media-type="image/png"/>
  <manifest:file-entry manifest:full-path="Pictures/10000201000003C0000002D01093E76D91D5453A.png" manifest:media-type="image/png"/>
  <manifest:file-entry manifest:full-path="Pictures/10000201000003C0000002D0E7F61453CE04B6E5.png" manifest:media-type="image/png"/>
  <manifest:file-entry manifest:full-path="Pictures/10000201000003C0000002D08400198B99DD4B1F.png" manifest:media-type="image/png"/>
  <manifest:file-entry manifest:full-path="Pictures/10000201000003C0000002D01BE8BB23609C23F9.png" manifest:media-type="image/png"/>
  <manifest:file-entry manifest:full-path="Pictures/10000201000003C0000002D00C4D74FABE8993C8.png" manifest:media-type="image/png"/>
  <manifest:file-entry manifest:full-path="Pictures/10000201000003C0000002D0A12D6D107E9C6E59.png" manifest:media-type="image/png"/>
  <manifest:file-entry manifest:full-path="Pictures/10000201000003C0000002D01618DC20CE20E11A.png" manifest:media-type="image/png"/>
  <manifest:file-entry manifest:full-path="Pictures/10000201000003C0000002D0CAFF187102865A00.png" manifest:media-type="image/png"/>
  <manifest:file-entry manifest:full-path="Pictures/10000201000003C0000002D04C5FE3DF74FB76B5.png" manifest:media-type="image/png"/>
  <manifest:file-entry manifest:full-path="Pictures/10000201000003C0000002D03B16E0971306B34C.png" manifest:media-type="image/png"/>
  <manifest:file-entry manifest:full-path="Pictures/10000201000003C0000002D0A567CED607B56A58.png" manifest:media-type="image/png"/>
  <manifest:file-entry manifest:full-path="Pictures/10000201000003C0000002D03B0B326CE58D7A9C.png" manifest:media-type="image/png"/>
  <manifest:file-entry manifest:full-path="Pictures/10000201000003C0000002D024F2F36850C37220.png" manifest:media-type="image/png"/>
  <manifest:file-entry manifest:full-path="Pictures/10000201000003C0000002D0ACDAF85CAAABA0D2.png" manifest:media-type="image/png"/>
  <manifest:file-entry manifest:full-path="Pictures/10000201000003C0000002D0AA51C3A8D395AED4.png" manifest:media-type="image/png"/>
  <manifest:file-entry manifest:full-path="Pictures/10000201000003C0000002D08C033E8C0F3497F2.png" manifest:media-type="image/png"/>
  <manifest:file-entry manifest:full-path="Pictures/10000201000003C0000002D0401F202E2EC62145.png" manifest:media-type="image/png"/>
  <manifest:file-entry manifest:full-path="Pictures/10000201000003C0000002D0F42655406F73B16C.png" manifest:media-type="image/png"/>
  <manifest:file-entry manifest:full-path="Pictures/10000201000003C0000002D040508ED2F25CF68C.png" manifest:media-type="image/png"/>
  <manifest:file-entry manifest:full-path="Pictures/10000201000003C0000002D00C9CAC7AEF661EDE.png" manifest:media-type="image/png"/>
  <manifest:file-entry manifest:full-path="Pictures/10000201000003C0000002D0518F39386F723A0D.png" manifest:media-type="image/png"/>
  <manifest:file-entry manifest:full-path="Pictures/10000201000003C0000002D058798FB09A1852E0.png" manifest:media-type="image/png"/>
  <manifest:file-entry manifest:full-path="Pictures/10000201000003C0000002D0C113131985E1BB3E.png" manifest:media-type="image/png"/>
  <manifest:file-entry manifest:full-path="Pictures/10000201000003C0000002D037A330A12A1A7680.png" manifest:media-type="image/png"/>
  <manifest:file-entry manifest:full-path="Pictures/10000201000003C0000002D027B24F8751178CF5.png" manifest:media-type="image/png"/>
  <manifest:file-entry manifest:full-path="Pictures/10000201000003C0000002D02FE1E08FAC6D4339.png" manifest:media-type="image/png"/>
  <manifest:file-entry manifest:full-path="Pictures/10000201000003C0000002D0853452C8EB05A482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dobe 繁黑體 Std B1" svg:font-family="'Adobe 繁黑體 Std B'"/>
    <style:font-face style:name="Calibri1" svg:font-family="Calibri"/>
    <style:font-face style:name="Microsoft JhengHei1" svg:font-family="'Microsoft JhengHei'"/>
    <style:font-face style:name="Adobe 繁黑體 Std B" svg:font-family="'Adobe 繁黑體 Std B'" style:font-pitch="variable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ucida Sans1" svg:font-family="'Lucida Sans'" style:font-pitch="variable"/>
    <style:font-face style:name="Microsoft JhengHei" svg:font-family="'Microsoft JhengHei'" style:font-pitch="variable"/>
    <style:font-face style:name="微軟正黑體1" svg:font-family="微軟正黑體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無填入也無線條的物件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3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4" style:family="graphic">
      <style:graphic-properties style:protect="size"/>
    </style:style>
    <style:style style:name="pr1" style:family="presentation" style:parent-style-name="空白-notes">
      <style:graphic-properties draw:fill-color="#ffffff" fo:min-height="13.364cm"/>
    </style:style>
    <style:style style:name="pr2" style:family="presentation" style:parent-style-name="標題投影片-notes">
      <style:graphic-properties draw:fill-color="#ffffff" fo:min-height="13.364cm"/>
    </style:style>
    <style:style style:name="pr3" style:family="presentation" style:parent-style-name="標題及物件-notes">
      <style:graphic-properties draw:fill-color="#ffffff" fo:min-height="13.364cm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3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4" style:family="paragraph">
      <loext:graphic-properties draw:fill-color="#ffffff"/>
    </style:style>
    <style:style style:name="T1" style:family="text">
      <style:text-properties fo:font-variant="normal" fo:text-transform="none" fo:color="#808080" style:text-line-through-style="none" style:text-line-through-type="none" style:text-position="0% 100%" style:font-name="Microsoft JhengHei1" fo:font-size="20pt" fo:letter-spacing="normal" fo:font-style="normal" style:text-underline-style="none" fo:font-weight="normal" style:font-name-asian="Microsoft JhengHei1" style:font-size-asian="20pt" style:font-style-asian="normal" style:font-weight-asian="normal" style:font-name-complex="Microsoft JhengHei1" style:font-size-complex="20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Microsoft JhengHei1" fo:font-size="15pt" fo:letter-spacing="normal" fo:font-style="normal" style:text-underline-style="none" fo:font-weight="normal" style:font-name-asian="Adobe 繁黑體 Std B1" style:font-size-asian="15pt" style:font-style-asian="normal" style:font-weight-asian="normal" style:font-name-complex="Adobe 繁黑體 Std B1" style:font-size-complex="15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80808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空白">
        <draw:g draw:name="Group 4">
          <draw:frame draw:name="Picture 1" draw:style-name="gr1" draw:text-style-name="P1" draw:layer="layout" svg:width="14.001cm" svg:height="13.999cm" svg:x="5.9cm" svg:y="2.125cm">
            <draw:image xlink:href="Pictures/100002010000067100000671A731BBCC276266FA.png" xlink:type="simple" xlink:show="embed" xlink:actuate="onLoad" loext:mime-type="image/png">
              <text:p/>
            </draw:image>
          </draw:frame>
          <draw:custom-shape draw:name="TextBox 2" draw:style-name="gr2" draw:text-style-name="P3" draw:layer="layout" svg:width="9.711cm" svg:height="1.098cm" svg:x="8.062cm" svg:y="15.525cm">
            <text:p text:style-name="P2"><text:span text:style-name="T1">© 2014 </text:span><text:span text:style-name="T1">國立自然科學博物館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3" draw:style-name="gr3" draw:text-style-name="P3" draw:layer="layout" svg:width="11.201cm" svg:height="0.885cm" svg:x="14.101cm" svg:y="17.985cm">
            <text:p text:style-name="P2"><text:span text:style-name="T2">本教案素材、內容僅提供教師個人教學使用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presentation:notes draw:style-name="dp2">
          <draw:page-thumbnail draw:style-name="gr4" draw:layer="layout" svg:width="19.798cm" svg:height="11.136cm" svg:x="0.6cm" svg:y="2.257cm" draw:page-number="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標題投影片" presentation:presentation-page-layout-name="AL1T0">
        <draw:frame draw:name="圖片 1" draw:style-name="gr1" draw:text-style-name="P1" draw:layer="layout" svg:width="25.396cm" svg:height="19.047cm" svg:x="0.002cm" svg:y="0.001cm">
          <draw:image xlink:href="Pictures/10000201000003C0000002D04D8113B9421EBA3B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2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標題投影片" presentation:presentation-page-layout-name="AL1T0">
        <draw:frame draw:name="圖片 1" draw:style-name="gr1" draw:text-style-name="P1" draw:layer="layout" svg:width="25.396cm" svg:height="19.047cm" svg:x="0.002cm" svg:y="0.001cm">
          <draw:image xlink:href="Pictures/10000201000003C0000002D0F9E5C47C8A0178FC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標題投影片" presentation:presentation-page-layout-name="AL1T0">
        <draw:frame draw:name="圖片 1" draw:style-name="gr1" draw:text-style-name="P1" draw:layer="layout" svg:width="25.396cm" svg:height="19.047cm" svg:x="0.002cm" svg:y="0.001cm">
          <draw:image xlink:href="Pictures/10000201000003C0000002D0B14053429A1A1443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標題投影片" presentation:presentation-page-layout-name="AL1T0">
        <draw:frame draw:name="圖片 1" draw:style-name="gr1" draw:text-style-name="P1" draw:layer="layout" svg:width="25.396cm" svg:height="19.047cm" svg:x="0.002cm" svg:y="0.001cm">
          <draw:image xlink:href="Pictures/10000201000003C0000002D06552215E0D993A1E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標題投影片" presentation:presentation-page-layout-name="AL1T0">
        <draw:frame draw:name="圖片 1" draw:style-name="gr1" draw:text-style-name="P1" draw:layer="layout" svg:width="25.396cm" svg:height="19.047cm" svg:x="0.002cm" svg:y="0.001cm">
          <draw:image xlink:href="Pictures/10000201000003C0000002D06595B83EA00DDDCF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標題投影片" presentation:presentation-page-layout-name="AL1T0">
        <draw:frame draw:name="圖片 1" draw:style-name="gr1" draw:text-style-name="P1" draw:layer="layout" svg:width="25.396cm" svg:height="19.047cm" svg:x="0.002cm" svg:y="0.001cm">
          <draw:image xlink:href="Pictures/10000201000003C0000002D0704506B8CDB9ECB8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標題投影片" presentation:presentation-page-layout-name="AL1T0">
        <draw:frame draw:name="圖片 1" draw:style-name="gr1" draw:text-style-name="P1" draw:layer="layout" svg:width="25.396cm" svg:height="19.047cm" svg:x="0.002cm" svg:y="0.001cm">
          <draw:image xlink:href="Pictures/10000201000003C0000002D0CF051245B3E47E83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標題投影片" presentation:presentation-page-layout-name="AL1T0">
        <draw:frame draw:name="圖片 2" draw:style-name="gr1" draw:text-style-name="P1" draw:layer="layout" svg:width="25.396cm" svg:height="19.047cm" svg:x="0.002cm" svg:y="0.001cm">
          <draw:image xlink:href="Pictures/10000201000003C0000002D098B9E4D65FAA57FE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標題投影片" presentation:presentation-page-layout-name="AL1T0">
        <draw:frame draw:name="圖片 1" draw:style-name="gr1" draw:text-style-name="P1" draw:layer="layout" svg:width="25.396cm" svg:height="19.047cm" svg:x="0.002cm" svg:y="0.001cm">
          <draw:image xlink:href="Pictures/10000201000003C0000002D0791833DF947B96F5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標題投影片" presentation:presentation-page-layout-name="AL1T0">
        <draw:frame draw:name="圖片 2" draw:style-name="gr1" draw:text-style-name="P1" draw:layer="layout" svg:width="25.396cm" svg:height="19.047cm" svg:x="0.002cm" svg:y="0.001cm">
          <draw:image xlink:href="Pictures/10000201000003C0000002D0C3226A2860025142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標題投影片" presentation:presentation-page-layout-name="AL1T0">
        <draw:frame draw:name="圖片 1" draw:style-name="gr1" draw:text-style-name="P1" draw:layer="layout" svg:width="25.396cm" svg:height="19.047cm" svg:x="0.002cm" svg:y="0.001cm">
          <draw:image xlink:href="Pictures/10000201000003C0000002D0DCF7646E899D06E4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標題投影片" presentation:presentation-page-layout-name="AL1T0">
        <draw:frame draw:name="圖片 1" draw:style-name="gr1" draw:text-style-name="P1" draw:layer="layout" svg:width="25.396cm" svg:height="19.047cm" svg:x="0.002cm" svg:y="0.001cm">
          <draw:image xlink:href="Pictures/10000201000003C0000002D0AE77AD9ED4BF455D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3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標題投影片" presentation:presentation-page-layout-name="AL1T0">
        <draw:frame draw:name="圖片 1" draw:style-name="gr1" draw:text-style-name="P1" draw:layer="layout" svg:width="25.396cm" svg:height="19.047cm" svg:x="0.002cm" svg:y="0.001cm">
          <draw:image xlink:href="Pictures/10000201000003C0000002D0007FA10A994B43DE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4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標題投影片" presentation:presentation-page-layout-name="AL1T0">
        <draw:frame draw:name="圖片 1" draw:style-name="gr1" draw:text-style-name="P1" draw:layer="layout" svg:width="25.396cm" svg:height="19.047cm" svg:x="0.002cm" svg:y="0.001cm">
          <draw:image xlink:href="Pictures/10000201000003C0000002D013CE0FC11026957D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5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標題投影片" presentation:presentation-page-layout-name="AL1T0">
        <draw:frame draw:name="圖片 1" draw:style-name="gr1" draw:text-style-name="P1" draw:layer="layout" svg:width="25.396cm" svg:height="19.047cm" svg:x="0.002cm" svg:y="0.001cm">
          <draw:image xlink:href="Pictures/10000201000003C0000002D01DE96623D6941729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6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標題投影片" presentation:presentation-page-layout-name="AL1T0">
        <draw:frame draw:name="圖片 1" draw:style-name="gr1" draw:text-style-name="P1" draw:layer="layout" svg:width="25.396cm" svg:height="19.047cm" svg:x="0.002cm" svg:y="0.001cm">
          <draw:image xlink:href="Pictures/10000201000003C0000002D05704FEEB8050A2E5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7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標題投影片" presentation:presentation-page-layout-name="AL1T0">
        <draw:frame draw:name="圖片 2" draw:style-name="gr1" draw:text-style-name="P1" draw:layer="layout" svg:width="25.396cm" svg:height="19.047cm" svg:x="0.002cm" svg:y="0.001cm">
          <draw:image xlink:href="Pictures/10000201000003C0000002D0E7F61453CE04B6E5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8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標題投影片" presentation:presentation-page-layout-name="AL1T0">
        <draw:frame draw:name="圖片 2" draw:style-name="gr1" draw:text-style-name="P1" draw:layer="layout" svg:width="25.396cm" svg:height="19.047cm" svg:x="0.002cm" svg:y="0.001cm">
          <draw:image xlink:href="Pictures/10000201000003C0000002D0AAA9F0EC53A9C63D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9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標題投影片" presentation:presentation-page-layout-name="AL1T0">
        <draw:frame draw:name="圖片 1" draw:style-name="gr1" draw:text-style-name="P1" draw:layer="layout" svg:width="25.396cm" svg:height="19.047cm" svg:x="0.002cm" svg:y="0.001cm">
          <draw:image xlink:href="Pictures/10000201000003C0000002D08EB7570C48EC1E8C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20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標題投影片" presentation:presentation-page-layout-name="AL1T0">
        <draw:frame draw:name="圖片 1" draw:style-name="gr1" draw:text-style-name="P1" draw:layer="layout" svg:width="25.396cm" svg:height="19.047cm" svg:x="0.002cm" svg:y="0.001cm">
          <draw:image xlink:href="Pictures/10000201000003C0000002D09B94EFBB9AAFD335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21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標題投影片" presentation:presentation-page-layout-name="AL1T0">
        <draw:frame draw:name="圖片 1" draw:style-name="gr1" draw:text-style-name="P1" draw:layer="layout" svg:width="25.396cm" svg:height="19.047cm" svg:x="0.002cm" svg:y="0.001cm">
          <draw:image xlink:href="Pictures/10000201000003C0000002D08400198B99DD4B1F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22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標題投影片" presentation:presentation-page-layout-name="AL1T0">
        <draw:frame draw:name="圖片 1" draw:style-name="gr1" draw:text-style-name="P1" draw:layer="layout" svg:width="25.396cm" svg:height="19.047cm" svg:x="0.002cm" svg:y="0.001cm">
          <draw:image xlink:href="Pictures/10000201000003C0000002D01BE8BB23609C23F9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23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標題投影片" presentation:presentation-page-layout-name="AL1T0">
        <draw:frame draw:name="圖片 1" draw:style-name="gr1" draw:text-style-name="P1" draw:layer="layout" svg:width="25.396cm" svg:height="19.047cm" svg:x="0.002cm" svg:y="0.001cm">
          <draw:image xlink:href="Pictures/10000201000003C0000002D0AD72E47D9F5AAA02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24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標題投影片" presentation:presentation-page-layout-name="AL1T0">
        <draw:frame draw:name="圖片 2" draw:style-name="gr1" draw:text-style-name="P1" draw:layer="layout" svg:width="25.396cm" svg:height="19.047cm" svg:x="0.002cm" svg:y="0.001cm">
          <draw:image xlink:href="Pictures/10000201000003C0000002D0A12D6D107E9C6E59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25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標題投影片" presentation:presentation-page-layout-name="AL1T0">
        <draw:frame draw:name="圖片 1" draw:style-name="gr1" draw:text-style-name="P1" draw:layer="layout" svg:width="25.396cm" svg:height="19.047cm" svg:x="0.002cm" svg:y="0.001cm">
          <draw:image xlink:href="Pictures/10000201000003C0000002D00C4D74FABE8993C8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26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標題投影片" presentation:presentation-page-layout-name="AL1T0">
        <draw:frame draw:name="圖片 1" draw:style-name="gr1" draw:text-style-name="P1" draw:layer="layout" svg:width="25.396cm" svg:height="19.047cm" svg:x="0.002cm" svg:y="0.001cm">
          <draw:image xlink:href="Pictures/10000201000003C0000002D0CAFF187102865A00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27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標題投影片" presentation:presentation-page-layout-name="AL1T0">
        <draw:frame draw:name="圖片 1" draw:style-name="gr1" draw:text-style-name="P1" draw:layer="layout" svg:width="25.396cm" svg:height="19.047cm" svg:x="0.002cm" svg:y="0.001cm">
          <draw:image xlink:href="Pictures/10000201000003C0000002D01093E76D91D5453A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28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標題投影片" presentation:presentation-page-layout-name="AL1T0">
        <draw:frame draw:name="圖片 1" draw:style-name="gr1" draw:text-style-name="P1" draw:layer="layout" svg:width="25.396cm" svg:height="19.047cm" svg:x="0.002cm" svg:y="0.001cm">
          <draw:image xlink:href="Pictures/10000201000003C0000002D03B0B326CE58D7A9C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29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標題投影片" presentation:presentation-page-layout-name="AL1T0">
        <draw:frame draw:name="圖片 2" draw:style-name="gr1" draw:text-style-name="P1" draw:layer="layout" svg:width="25.396cm" svg:height="19.047cm" svg:x="0.002cm" svg:y="0.001cm">
          <draw:image xlink:href="Pictures/10000201000003C0000002D024F2F36850C37220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30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標題投影片" presentation:presentation-page-layout-name="AL1T0">
        <draw:frame draw:name="圖片 1" draw:style-name="gr1" draw:text-style-name="P1" draw:layer="layout" svg:width="25.396cm" svg:height="19.047cm" svg:x="0.002cm" svg:y="0.001cm">
          <draw:image xlink:href="Pictures/10000201000003C0000002D0ACDAF85CAAABA0D2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31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標題投影片" presentation:presentation-page-layout-name="AL1T0">
        <draw:frame draw:name="圖片 1" draw:style-name="gr1" draw:text-style-name="P1" draw:layer="layout" svg:width="25.396cm" svg:height="19.047cm" svg:x="0.002cm" svg:y="0.001cm">
          <draw:image xlink:href="Pictures/10000201000003C0000002D08C033E8C0F3497F2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32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標題投影片" presentation:presentation-page-layout-name="AL1T0">
        <draw:frame draw:name="圖片 1" draw:style-name="gr1" draw:text-style-name="P1" draw:layer="layout" svg:width="25.396cm" svg:height="19.047cm" svg:x="0.002cm" svg:y="0.001cm">
          <draw:image xlink:href="Pictures/10000201000003C0000002D0AA51C3A8D395AED4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33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標題投影片" presentation:presentation-page-layout-name="AL1T0">
        <draw:frame draw:name="圖片 1" draw:style-name="gr1" draw:text-style-name="P1" draw:layer="layout" svg:width="25.396cm" svg:height="19.047cm" svg:x="0.002cm" svg:y="0.001cm">
          <draw:image xlink:href="Pictures/10000201000003C0000002D01353A06A9C6C8C57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34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標題投影片" presentation:presentation-page-layout-name="AL1T0">
        <draw:frame draw:name="圖片 1" draw:style-name="gr1" draw:text-style-name="P1" draw:layer="layout" svg:width="25.396cm" svg:height="19.047cm" svg:x="0.002cm" svg:y="0.001cm">
          <draw:image xlink:href="Pictures/10000201000003C0000002D0401F202E2EC62145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35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標題投影片" presentation:presentation-page-layout-name="AL1T0">
        <draw:frame draw:name="圖片 1" draw:style-name="gr1" draw:text-style-name="P1" draw:layer="layout" svg:width="25.396cm" svg:height="19.047cm" svg:x="0.002cm" svg:y="0.001cm">
          <draw:image xlink:href="Pictures/10000201000003C0000002D0F42655406F73B16C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36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標題投影片" presentation:presentation-page-layout-name="AL1T0">
        <draw:frame draw:name="圖片 1" draw:style-name="gr1" draw:text-style-name="P1" draw:layer="layout" svg:width="25.396cm" svg:height="19.047cm" svg:x="0.002cm" svg:y="0.001cm">
          <draw:image xlink:href="Pictures/10000201000003C0000002D040508ED2F25CF68C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37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標題投影片" presentation:presentation-page-layout-name="AL1T0">
        <draw:frame draw:name="圖片 1" draw:style-name="gr1" draw:text-style-name="P1" draw:layer="layout" svg:width="25.396cm" svg:height="19.047cm" svg:x="0.002cm" svg:y="0.001cm">
          <draw:image xlink:href="Pictures/10000201000003C0000002D0A567CED607B56A58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38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1" draw:master-page-name="標題投影片" presentation:presentation-page-layout-name="AL1T0">
        <draw:frame draw:name="圖片 1" draw:style-name="gr1" draw:text-style-name="P1" draw:layer="layout" svg:width="25.396cm" svg:height="19.047cm" svg:x="0.002cm" svg:y="0.001cm">
          <draw:image xlink:href="Pictures/10000201000003C0000002D00C9CAC7AEF661EDE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39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1" draw:master-page-name="標題投影片" presentation:presentation-page-layout-name="AL1T0">
        <draw:frame draw:name="圖片 1" draw:style-name="gr1" draw:text-style-name="P1" draw:layer="layout" svg:width="25.396cm" svg:height="19.047cm" svg:x="0.002cm" svg:y="0.001cm">
          <draw:image xlink:href="Pictures/10000201000003C0000002D01618DC20CE20E11A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40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1" draw:master-page-name="標題投影片" presentation:presentation-page-layout-name="AL1T0">
        <draw:frame draw:name="圖片 1" draw:style-name="gr1" draw:text-style-name="P1" draw:layer="layout" svg:width="25.396cm" svg:height="19.047cm" svg:x="0.002cm" svg:y="0.001cm">
          <draw:image xlink:href="Pictures/10000201000003C0000002D03B16E0971306B34C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41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1" draw:master-page-name="標題投影片" presentation:presentation-page-layout-name="AL1T0">
        <draw:frame draw:name="圖片 2" draw:style-name="gr1" draw:text-style-name="P1" draw:layer="layout" svg:width="25.396cm" svg:height="19.047cm" svg:x="0.002cm" svg:y="0.001cm">
          <draw:image xlink:href="Pictures/10000201000003C0000002D058798FB09A1852E0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42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1" draw:master-page-name="標題投影片" presentation:presentation-page-layout-name="AL1T0">
        <draw:frame draw:name="圖片 1" draw:style-name="gr1" draw:text-style-name="P1" draw:layer="layout" svg:width="25.396cm" svg:height="19.047cm" svg:x="0.002cm" svg:y="0.001cm">
          <draw:image xlink:href="Pictures/10000201000003C0000002D0C113131985E1BB3E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43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4" draw:style-name="dp1" draw:master-page-name="標題投影片" presentation:presentation-page-layout-name="AL1T0">
        <draw:frame draw:name="圖片 1" draw:style-name="gr1" draw:text-style-name="P1" draw:layer="layout" svg:width="25.396cm" svg:height="19.047cm" svg:x="0.002cm" svg:y="0.001cm">
          <draw:image xlink:href="Pictures/10000201000003C0000002D0518F39386F723A0D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44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5" draw:style-name="dp1" draw:master-page-name="標題投影片" presentation:presentation-page-layout-name="AL1T0">
        <draw:frame draw:name="圖片 1" draw:style-name="gr1" draw:text-style-name="P1" draw:layer="layout" svg:width="25.396cm" svg:height="19.047cm" svg:x="0.002cm" svg:y="0.001cm">
          <draw:image xlink:href="Pictures/10000201000003C0000002D037A330A12A1A7680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45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6" draw:style-name="dp1" draw:master-page-name="標題投影片" presentation:presentation-page-layout-name="AL1T0">
        <draw:frame draw:name="圖片 1" draw:style-name="gr1" draw:text-style-name="P1" draw:layer="layout" svg:width="25.396cm" svg:height="19.047cm" svg:x="0.002cm" svg:y="0.001cm">
          <draw:image xlink:href="Pictures/10000201000003C0000002D027B24F8751178CF5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46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7" draw:style-name="dp1" draw:master-page-name="標題投影片" presentation:presentation-page-layout-name="AL1T0">
        <draw:frame draw:name="圖片 1" draw:style-name="gr1" draw:text-style-name="P1" draw:layer="layout" svg:width="25.396cm" svg:height="19.047cm" svg:x="0.002cm" svg:y="0.001cm">
          <draw:image xlink:href="Pictures/10000201000003C0000002D0EF7E257E56FC36E4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47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8" draw:style-name="dp1" draw:master-page-name="標題投影片" presentation:presentation-page-layout-name="AL1T0">
        <draw:frame draw:name="圖片 1" draw:style-name="gr1" draw:text-style-name="P1" draw:layer="layout" svg:width="25.396cm" svg:height="19.047cm" svg:x="0.002cm" svg:y="0.001cm">
          <draw:image xlink:href="Pictures/10000201000003C0000002D04C5FE3DF74FB76B5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48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9" draw:style-name="dp1" draw:master-page-name="標題投影片" presentation:presentation-page-layout-name="AL1T0">
        <draw:frame draw:name="圖片 1" draw:style-name="gr1" draw:text-style-name="P1" draw:layer="layout" svg:width="25.396cm" svg:height="19.047cm" svg:x="0.002cm" svg:y="0.001cm">
          <draw:image xlink:href="Pictures/10000201000003C0000002D02FE1E08FAC6D4339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49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0" draw:style-name="dp1" draw:master-page-name="標題投影片" presentation:presentation-page-layout-name="AL1T0">
        <draw:frame draw:name="圖片 1" draw:style-name="gr1" draw:text-style-name="P1" draw:layer="layout" svg:width="25.396cm" svg:height="19.047cm" svg:x="0.002cm" svg:y="0.001cm">
          <draw:image xlink:href="Pictures/10000201000003C0000002D0CE8EE234FE844D9D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50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1" draw:style-name="dp1" draw:master-page-name="標題及物件" presentation:presentation-page-layout-name="AL2T11">
        <draw:frame draw:name="圖片 3" draw:style-name="gr1" draw:text-style-name="P1" draw:layer="layout" svg:width="25.396cm" svg:height="19.047cm" svg:x="0.002cm" svg:y="0.001cm">
          <draw:image xlink:href="Pictures/10000201000003C0000002D0853452C8EB05A482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5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2" draw:style-name="dp1" draw:master-page-name="標題投影片" presentation:presentation-page-layout-name="AL1T0">
        <draw:frame draw:name="圖片 1" draw:style-name="gr1" draw:text-style-name="P1" draw:layer="layout" svg:width="25.396cm" svg:height="19.047cm" svg:x="0.002cm" svg:y="0.001cm">
          <draw:image xlink:href="Pictures/10000201000003C0000002D083FABAD65FAF291C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52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3" draw:style-name="dp1" draw:master-page-name="空白">
        <draw:g draw:name="Group 4">
          <draw:frame draw:name="Picture 1" draw:style-name="gr1" draw:text-style-name="P1" draw:layer="layout" svg:width="14.001cm" svg:height="13.999cm" svg:x="5.9cm" svg:y="2.125cm">
            <draw:image xlink:href="Pictures/100002010000067100000671A731BBCC276266FA.png" xlink:type="simple" xlink:show="embed" xlink:actuate="onLoad" loext:mime-type="image/png">
              <text:p/>
            </draw:image>
          </draw:frame>
          <draw:custom-shape draw:name="TextBox 2" draw:style-name="gr2" draw:text-style-name="P3" draw:layer="layout" svg:width="9.711cm" svg:height="1.098cm" svg:x="8.062cm" svg:y="15.525cm">
            <text:p text:style-name="P2"><text:span text:style-name="T1">© 2014 </text:span><text:span text:style-name="T1">國立自然科學博物館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3" draw:style-name="gr3" draw:text-style-name="P3" draw:layer="layout" svg:width="11.201cm" svg:height="0.885cm" svg:x="14.101cm" svg:y="17.985cm">
            <text:p text:style-name="P2"><text:span text:style-name="T2">本教案素材、內容僅提供教師個人教學使用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presentation:notes draw:style-name="dp2">
          <draw:page-thumbnail draw:style-name="gr4" draw:layer="layout" svg:width="14.848cm" svg:height="11.136cm" svg:x="3.075cm" svg:y="2.257cm" draw:page-number="53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dobe 繁黑體 Std B1" svg:font-family="'Adobe 繁黑體 Std B'"/>
    <style:font-face style:name="Calibri1" svg:font-family="Calibri"/>
    <style:font-face style:name="Microsoft JhengHei1" svg:font-family="'Microsoft JhengHei'"/>
    <style:font-face style:name="Adobe 繁黑體 Std B" svg:font-family="'Adobe 繁黑體 Std B'" style:font-pitch="variable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ucida Sans1" svg:font-family="'Lucida Sans'" style:font-pitch="variable"/>
    <style:font-face style:name="Microsoft JhengHei" svg:font-family="'Microsoft JhengHei'" style:font-pitch="variable"/>
    <style:font-face style:name="微軟正黑體1" svg:font-family="微軟正黑體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gradient draw:name="填滿" draw:style="linear" draw:start-color="#ffffff" draw:end-color="#cccccc" draw:start-intensity="100%" draw:end-intensity="100%" draw:angle="300" draw:border="0%"/>
    <draw:gradient draw:name="填滿紅色" draw:style="linear" draw:start-color="#ff6d6d" draw:end-color="#c9211e" draw:start-intensity="100%" draw:end-intensity="100%" draw:angle="300" draw:border="0%"/>
    <draw:gradient draw:name="填滿綠色" draw:style="linear" draw:start-color="#77bc65" draw:end-color="#127622" draw:start-intensity="100%" draw:end-intensity="100%" draw:angle="300" draw:border="0%"/>
    <draw:gradient draw:name="填滿藍色" draw:style="linear" draw:start-color="#729fcf" draw:end-color="#355269" draw:start-intensity="100%" draw:end-intensity="100%" draw:angle="300" draw:border="0%"/>
    <draw:gradient draw:name="填滿黃色" draw:style="linear" draw:start-color="#ffde59" draw:end-color="#b47804" draw:start-intensity="100%" draw:end-intensity="100%" draw:angle="300" draw:border="0%"/>
    <draw:gradient draw:name="形狀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空白-background" style:family="presentation">
      <style:graphic-properties draw:stroke="none" draw:fill="solid" draw:fill-color="#ffffff"/>
      <style:text-properties style:letter-kerning="true"/>
    </style:style>
    <style:style style:name="空白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空白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空白-outline1" style:family="presentation">
      <style:graphic-properties draw:stroke="none" draw:fill="none" draw:auto-grow-height="false" draw:fit-to-size="shrink-to-fit" style:shrink-to-fit="true">
        <text:list-style style:name="空白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32pt" fo:letter-spacing="normal" fo:language="zh" fo:country="TW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language-asian="zh" style:country-asian="TW" style:font-style-asian="normal" style:font-weight-asian="normal" style:font-name-complex="Lucida Sans" style:font-family-complex="'Lucida Sans'" style:font-family-generic-complex="system" style:font-pitch-complex="variable" style:font-size-complex="32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空白-outline2" style:family="presentation" style:parent-style-name="空白-outline1">
      <style:paragraph-properties fo:margin-top="0.4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空白-outline3" style:family="presentation" style:parent-style-name="空白-outline2">
      <style:paragraph-properties fo:margin-top="0.3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空白-outline4" style:family="presentation" style:parent-style-name="空白-outline3">
      <style:paragraph-properties fo:margin-top="0.2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空白-outline5" style:family="presentation" style:parent-style-name="空白-outline4">
      <style:paragraph-properties fo:margin-top="0.1cm" fo:margin-bottom="0cm"/>
      <style:text-properties fo:font-size="20pt" style:font-size-asian="20pt" style:font-size-complex="20pt"/>
    </style:style>
    <style:style style:name="空白-outline6" style:family="presentation" style:parent-style-name="空白-outline5">
      <style:paragraph-properties fo:margin-top="0.1cm" fo:margin-bottom="0cm"/>
      <style:text-properties fo:font-size="20pt" style:font-size-asian="20pt" style:font-size-complex="20pt"/>
    </style:style>
    <style:style style:name="空白-outline7" style:family="presentation" style:parent-style-name="空白-outline6">
      <style:paragraph-properties fo:margin-top="0.1cm" fo:margin-bottom="0cm"/>
      <style:text-properties fo:font-size="20pt" style:font-size-asian="20pt" style:font-size-complex="20pt"/>
    </style:style>
    <style:style style:name="空白-outline8" style:family="presentation" style:parent-style-name="空白-outline7">
      <style:paragraph-properties fo:margin-top="0.1cm" fo:margin-bottom="0cm"/>
      <style:text-properties fo:font-size="20pt" style:font-size-asian="20pt" style:font-size-complex="20pt"/>
    </style:style>
    <style:style style:name="空白-outline9" style:family="presentation" style:parent-style-name="空白-outline8">
      <style:paragraph-properties fo:margin-top="0.1cm" fo:margin-bottom="0cm"/>
      <style:text-properties fo:font-size="20pt" style:font-size-asian="20pt" style:font-size-complex="20pt"/>
    </style:style>
    <style:style style:name="空白-subtitle" style:family="presentation">
      <style:graphic-properties draw:stroke="none" draw:fill="none" draw:textarea-vertical-align="middle">
        <text:list-style style:name="空白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空白-title" style:family="presentation">
      <style:graphic-properties draw:stroke="none" draw:fill="none" draw:textarea-vertical-align="middle">
        <text:list-style style:name="空白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zh" fo:country="TW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18pt" style:language-asian="zh" style:country-asian="TW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標題投影片-background" style:family="presentation">
      <style:graphic-properties draw:stroke="none" draw:fill="solid" draw:fill-color="#ffffff"/>
      <style:text-properties style:letter-kerning="true"/>
    </style:style>
    <style:style style:name="標題投影片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題投影片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題投影片-outline1" style:family="presentation">
      <style:graphic-properties draw:stroke="none" draw:fill="none" draw:auto-grow-height="false" draw:fit-to-size="shrink-to-fit" style:shrink-to-fit="true">
        <text:list-style style:name="標題投影片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32pt" fo:letter-spacing="normal" fo:language="zh" fo:country="TW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language-asian="zh" style:country-asian="TW" style:font-style-asian="normal" style:font-weight-asian="normal" style:font-name-complex="Lucida Sans" style:font-family-complex="'Lucida Sans'" style:font-family-generic-complex="system" style:font-pitch-complex="variable" style:font-size-complex="32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標題投影片-outline2" style:family="presentation" style:parent-style-name="標題投影片-outline1">
      <style:paragraph-properties fo:margin-top="0.4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標題投影片-outline3" style:family="presentation" style:parent-style-name="標題投影片-outline2">
      <style:paragraph-properties fo:margin-top="0.3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標題投影片-outline4" style:family="presentation" style:parent-style-name="標題投影片-outline3">
      <style:paragraph-properties fo:margin-top="0.2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標題投影片-outline5" style:family="presentation" style:parent-style-name="標題投影片-outline4">
      <style:paragraph-properties fo:margin-top="0.1cm" fo:margin-bottom="0cm"/>
      <style:text-properties fo:font-size="20pt" style:font-size-asian="20pt" style:font-size-complex="20pt"/>
    </style:style>
    <style:style style:name="標題投影片-outline6" style:family="presentation" style:parent-style-name="標題投影片-outline5">
      <style:paragraph-properties fo:margin-top="0.1cm" fo:margin-bottom="0cm"/>
      <style:text-properties fo:font-size="20pt" style:font-size-asian="20pt" style:font-size-complex="20pt"/>
    </style:style>
    <style:style style:name="標題投影片-outline7" style:family="presentation" style:parent-style-name="標題投影片-outline6">
      <style:paragraph-properties fo:margin-top="0.1cm" fo:margin-bottom="0cm"/>
      <style:text-properties fo:font-size="20pt" style:font-size-asian="20pt" style:font-size-complex="20pt"/>
    </style:style>
    <style:style style:name="標題投影片-outline8" style:family="presentation" style:parent-style-name="標題投影片-outline7">
      <style:paragraph-properties fo:margin-top="0.1cm" fo:margin-bottom="0cm"/>
      <style:text-properties fo:font-size="20pt" style:font-size-asian="20pt" style:font-size-complex="20pt"/>
    </style:style>
    <style:style style:name="標題投影片-outline9" style:family="presentation" style:parent-style-name="標題投影片-outline8">
      <style:paragraph-properties fo:margin-top="0.1cm" fo:margin-bottom="0cm"/>
      <style:text-properties fo:font-size="20pt" style:font-size-asian="20pt" style:font-size-complex="20pt"/>
    </style:style>
    <style:style style:name="標題投影片-subtitle" style:family="presentation">
      <style:graphic-properties draw:stroke="none" draw:fill="none" draw:textarea-vertical-align="middle">
        <text:list-style style:name="標題投影片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投影片-title" style:family="presentation">
      <style:graphic-properties draw:stroke="none" draw:fill="none" draw:textarea-vertical-align="middle">
        <text:list-style style:name="標題投影片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zh" fo:country="TW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18pt" style:language-asian="zh" style:country-asian="TW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標題及物件-background" style:family="presentation">
      <style:graphic-properties draw:stroke="none" draw:fill="solid" draw:fill-color="#ffffff"/>
      <style:text-properties style:letter-kerning="true"/>
    </style:style>
    <style:style style:name="標題及物件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題及物件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題及物件-outline1" style:family="presentation">
      <style:graphic-properties draw:stroke="none" draw:fill="none" draw:auto-grow-height="false" draw:fit-to-size="shrink-to-fit" style:shrink-to-fit="true">
        <text:list-style style:name="標題及物件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32pt" fo:letter-spacing="normal" fo:language="zh" fo:country="TW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language-asian="zh" style:country-asian="TW" style:font-style-asian="normal" style:font-weight-asian="normal" style:font-name-complex="Lucida Sans" style:font-family-complex="'Lucida Sans'" style:font-family-generic-complex="system" style:font-pitch-complex="variable" style:font-size-complex="32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標題及物件-outline2" style:family="presentation" style:parent-style-name="標題及物件-outline1">
      <style:paragraph-properties fo:margin-top="0.4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標題及物件-outline3" style:family="presentation" style:parent-style-name="標題及物件-outline2">
      <style:paragraph-properties fo:margin-top="0.3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標題及物件-outline4" style:family="presentation" style:parent-style-name="標題及物件-outline3">
      <style:paragraph-properties fo:margin-top="0.2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標題及物件-outline5" style:family="presentation" style:parent-style-name="標題及物件-outline4">
      <style:paragraph-properties fo:margin-top="0.1cm" fo:margin-bottom="0cm"/>
      <style:text-properties fo:font-size="20pt" style:font-size-asian="20pt" style:font-size-complex="20pt"/>
    </style:style>
    <style:style style:name="標題及物件-outline6" style:family="presentation" style:parent-style-name="標題及物件-outline5">
      <style:paragraph-properties fo:margin-top="0.1cm" fo:margin-bottom="0cm"/>
      <style:text-properties fo:font-size="20pt" style:font-size-asian="20pt" style:font-size-complex="20pt"/>
    </style:style>
    <style:style style:name="標題及物件-outline7" style:family="presentation" style:parent-style-name="標題及物件-outline6">
      <style:paragraph-properties fo:margin-top="0.1cm" fo:margin-bottom="0cm"/>
      <style:text-properties fo:font-size="20pt" style:font-size-asian="20pt" style:font-size-complex="20pt"/>
    </style:style>
    <style:style style:name="標題及物件-outline8" style:family="presentation" style:parent-style-name="標題及物件-outline7">
      <style:paragraph-properties fo:margin-top="0.1cm" fo:margin-bottom="0cm"/>
      <style:text-properties fo:font-size="20pt" style:font-size-asian="20pt" style:font-size-complex="20pt"/>
    </style:style>
    <style:style style:name="標題及物件-outline9" style:family="presentation" style:parent-style-name="標題及物件-outline8">
      <style:paragraph-properties fo:margin-top="0.1cm" fo:margin-bottom="0cm"/>
      <style:text-properties fo:font-size="20pt" style:font-size-asian="20pt" style:font-size-complex="20pt"/>
    </style:style>
    <style:style style:name="標題及物件-subtitle" style:family="presentation">
      <style:graphic-properties draw:stroke="none" draw:fill="none" draw:textarea-vertical-align="middle">
        <text:list-style style:name="標題及物件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及物件-title" style:family="presentation">
      <style:graphic-properties draw:stroke="none" draw:fill="none" draw:textarea-vertical-align="middle">
        <text:list-style style:name="標題及物件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zh" fo:country="TW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18pt" style:language-asian="zh" style:country-asian="TW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空白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2" style:family="presentation" style:parent-style-name="空白-backgroundobjects">
      <style:graphic-properties draw:stroke="none" draw:fill="none" draw:fill-color="#ffffff" draw:auto-grow-height="false" fo:min-height="1.485cm"/>
    </style:style>
    <style:style style:name="Mpr3" style:family="presentation" style:parent-style-name="空白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標題投影片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5" style:family="presentation" style:parent-style-name="標題投影片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6" style:family="presentation" style:parent-style-name="標題投影片-backgroundobjects">
      <style:graphic-properties draw:stroke="none" draw:fill="none" draw:fill-color="#ffffff" draw:auto-grow-height="false" fo:min-height="1.485cm"/>
    </style:style>
    <style:style style:name="Mpr7" style:family="presentation" style:parent-style-name="標題投影片-backgroundobjects">
      <style:graphic-properties draw:stroke="none" draw:fill="none" draw:fill-color="#ffffff" draw:textarea-vertical-align="bottom" draw:auto-grow-height="false" fo:min-height="1.485cm"/>
    </style:style>
    <style:style style:name="Mpr8" style:family="presentation" style:parent-style-name="標題及物件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9" style:family="presentation" style:parent-style-name="標題及物件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0" style:family="presentation" style:parent-style-name="標題及物件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1" style:family="presentation" style:parent-style-name="標題及物件-backgroundobjects">
      <style:graphic-properties draw:stroke="none" draw:fill="none" draw:fill-color="#ffffff" draw:auto-grow-height="false" fo:min-height="1.485cm"/>
    </style:style>
    <style:style style:name="Mpr12" style:family="presentation" style:parent-style-name="標題及物件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6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7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P8" style:family="paragraph">
      <style:paragraph-properties fo:margin-top="0cm" fo:margin-bottom="0cm" fo:line-height="100%" fo:text-align="center" style:punctuation-wrap="hanging" style:writing-mode="lr-tb"/>
      <style:text-properties fo:font-size="44pt" fo:hyphenate="false"/>
    </style:style>
    <style:style style:name="MP9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0" style:family="paragraph">
      <style:paragraph-properties fo:margin-left="0cm" fo:margin-right="0cm" fo:margin-top="0.226cm" fo:margin-bottom="0cm" fo:line-height="100%" fo:text-align="start" fo:text-indent="0cm" style:punctuation-wrap="hanging" style:writing-mode="lr-tb"/>
      <style:text-properties fo:font-size="32pt" fo:hyphenate="false"/>
    </style:style>
    <style:style style:name="MP11" style:family="paragraph">
      <style:paragraph-properties fo:margin-left="0cm" fo:margin-right="0cm" fo:margin-top="0.198cm" fo:margin-bottom="0cm" fo:line-height="100%" fo:text-align="start" fo:text-indent="0cm" style:punctuation-wrap="hanging" style:writing-mode="lr-tb"/>
      <style:text-properties fo:font-size="32pt" fo:hyphenate="false"/>
    </style:style>
    <style:style style:name="MP12" style:family="paragraph">
      <style:paragraph-properties fo:margin-left="0cm" fo:margin-right="0cm" fo:margin-top="0.169cm" fo:margin-bottom="0cm" fo:line-height="100%" fo:text-align="start" fo:text-indent="0cm" style:punctuation-wrap="hanging" style:writing-mode="lr-tb"/>
      <style:text-properties fo:font-size="32pt" fo:hyphenate="false"/>
    </style:style>
    <style:style style:name="MP13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  <style:text-properties fo:font-size="32pt" fo:hyphenate="false"/>
    </style:style>
    <style:style style:name="MP14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8b8b8b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Calibri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Calibri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編號&gt;</text:page-number></text:p>
        </draw:text-box>
      </draw:frame>
    </style:handout-master>
    <style:master-page style:name="空白" style:page-layout-name="PM1" draw:style-name="Mdp1">
      <draw:frame draw:name="日期版面配置區 1" presentation:style-name="Mpr1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1"><text:date style:data-style-name="D1" text:date-value="2019-05-02">5/2/19</text:date></text:span></text:p>
        </draw:text-box>
      </draw:frame>
      <draw:frame draw:name="頁尾版面配置區 2" presentation:style-name="Mpr1" draw:text-style-name="MP6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投影片編號版面配置區 3" presentation:style-name="Mpr1" draw:text-style-name="MP6" draw:layer="backgroundobjects" svg:width="5.926cm" svg:height="1.013cm" svg:x="18.203cm" svg:y="17.657cm" presentation:class="page-number" presentation:user-transformed="true">
        <draw:text-box>
          <text:p text:style-name="MP7"><text:span text:style-name="MT1"><text:page-number>&lt;編號&gt;</text:page-number></text:span></text:p>
        </draw:text-box>
      </draw:frame>
      <draw:frame presentation:style-name="空白-title" draw:layer="backgroundobjects" svg:width="22.859cm" svg:height="3.18cm" svg:x="1.27cm" svg:y="0.76cm" presentation:class="title" presentation:placeholder="true">
        <draw:text-box/>
      </draw:frame>
      <draw:frame presentation:style-name="空白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空白-title" draw:layer="backgroundobjects" svg:width="19.798cm" svg:height="11.136cm" svg:x="0.6cm" svg:y="2.257cm" presentation:class="page"/>
        <draw:frame presentation:style-name="空白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標題投影片" style:page-layout-name="PM1" draw:style-name="Mdp1">
      <draw:frame draw:name="標題 1" presentation:style-name="Mpr4" draw:text-style-name="MP9" draw:layer="backgroundobjects" svg:width="21.589cm" svg:height="4.082cm" svg:x="1.905cm" svg:y="5.918cm" presentation:class="title" presentation:user-transformed="true">
        <draw:text-box>
          <text:p text:style-name="MP8"><text:span text:style-name="MT2">按一下以編輯母片標題樣式</text:span></text:p>
        </draw:text-box>
      </draw:frame>
      <draw:frame draw:name="日期版面配置區 3" presentation:style-name="Mpr5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1"><text:date style:data-style-name="D1" text:date-value="2019-05-02">5/2/19</text:date></text:span></text:p>
        </draw:text-box>
      </draw:frame>
      <draw:frame draw:name="頁尾版面配置區 4" presentation:style-name="Mpr5" draw:text-style-name="MP6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投影片編號版面配置區 5" presentation:style-name="Mpr5" draw:text-style-name="MP6" draw:layer="backgroundobjects" svg:width="5.926cm" svg:height="1.013cm" svg:x="18.203cm" svg:y="17.657cm" presentation:class="page-number" presentation:user-transformed="true">
        <draw:text-box>
          <text:p text:style-name="MP7"><text:span text:style-name="MT1"><text:page-number>&lt;編號&gt;</text:page-number></text:span></text:p>
        </draw:text-box>
      </draw:frame>
      <draw:frame presentation:style-name="標題投影片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標題投影片-title" draw:layer="backgroundobjects" svg:width="14.848cm" svg:height="11.136cm" svg:x="3.075cm" svg:y="2.257cm" presentation:class="page"/>
        <draw:frame presentation:style-name="標題投影片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標題及物件" style:page-layout-name="PM1" draw:style-name="Mdp1">
      <draw:frame draw:name="標題 1" presentation:style-name="Mpr8" draw:text-style-name="MP9" draw:layer="backgroundobjects" svg:width="22.859cm" svg:height="3.174cm" svg:x="1.27cm" svg:y="0.763cm" presentation:class="title" presentation:user-transformed="true">
        <draw:text-box>
          <text:p text:style-name="MP8"><text:span text:style-name="MT2">按一下以編輯母片標題樣式</text:span></text:p>
        </draw:text-box>
      </draw:frame>
      <draw:frame draw:name="內容版面配置區 2" presentation:style-name="Mpr9" draw:text-style-name="MP14" draw:layer="backgroundobjects" svg:width="22.859cm" svg:height="12.571cm" svg:x="1.27cm" svg:y="4.445cm" presentation:class="outline" presentation:user-transformed="true">
        <draw:text-box>
          <text:list text:style-name="ML5">
            <text:list-item>
              <text:p text:style-name="MP10"><text:span text:style-name="MT3">按一下以編輯母片文字樣式</text:span></text:p>
            </text:list-item>
          </text:list>
          <text:list text:style-name="ML6">
            <text:list-item>
              <text:list>
                <text:list-item>
                  <text:p text:style-name="MP11"><text:span text:style-name="MT4">第二層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2"><text:span text:style-name="MT5">第三層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6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6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日期版面配置區 3" presentation:style-name="Mpr10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1"><text:date style:data-style-name="D1" text:date-value="2019-05-02">5/2/19</text:date></text:span></text:p>
        </draw:text-box>
      </draw:frame>
      <draw:frame draw:name="頁尾版面配置區 4" presentation:style-name="Mpr10" draw:text-style-name="MP6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投影片編號版面配置區 5" presentation:style-name="Mpr10" draw:text-style-name="MP6" draw:layer="backgroundobjects" svg:width="5.926cm" svg:height="1.013cm" svg:x="18.203cm" svg:y="17.657cm" presentation:class="page-number" presentation:user-transformed="true">
        <draw:text-box>
          <text:p text:style-name="MP7"><text:span text:style-name="MT1"><text:page-number>&lt;編號&gt;</text:page-number></text:span></text:p>
        </draw:text-box>
      </draw:frame>
      <presentation:notes style:page-layout-name="PM0">
        <draw:page-thumbnail presentation:style-name="標題及物件-title" draw:layer="backgroundobjects" svg:width="14.848cm" svg:height="11.136cm" svg:x="3.075cm" svg:y="2.257cm" presentation:class="page"/>
        <draw:frame presentation:style-name="標題及物件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2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投影片 1</dc:title>
    <meta:initial-creator>SONY</meta:initial-creator>
    <dc:creator>huantingyu</dc:creator>
    <meta:editing-cycles>3</meta:editing-cycles>
    <meta:creation-date>2014-08-19T03:50:29</meta:creation-date>
    <dc:date>2014-08-19T04:18:58</dc:date>
    <meta:editing-duration>PT10M</meta:editing-duration>
    <meta:generator>LibreOffice/6.2.2.2$Windows_X86_64 LibreOffice_project/2b840030fec2aae0fd2658d8d4f9548af4e3518d</meta:generator>
    <meta:document-statistic meta:object-count="208"/>
    <meta:user-defined meta:name="AppVersion">14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53</meta:user-defined>
  </office:meta>
</office:document-meta>
</file>