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80000078B53D83910149A62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23cm, 0.84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0" text:anchor-type="char" svg:x="-0.238cm" svg:y="-0.206cm" svg:width="15.24cm" svg:height="25.001cm" draw:z-index="0"><draw:image xlink:href="Pictures/10000201000004B80000078B53D83910149A627C.png" xlink:type="simple" xlink:show="embed" xlink:actuate="onLoad" loext:mime-type="image/png"/><svg:desc>測量向心力-學習單0704(浮水印)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標楷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標楷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dc:creator>SONY</dc:creator>
    <meta:editing-cycles>2</meta:editing-cycles>
    <meta:creation-date>2014-08-19T04:00:00</meta:creation-date>
    <dc:date>2014-08-19T04:00:00</dc:date>
    <meta:editing-duration>P0D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