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2C5199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outline1">
      <style:graphic-properties draw:auto-grow-height="true" fo:min-height="12.086cm"/>
    </style:style>
    <style:style style:name="pr3" style:family="presentation" style:parent-style-name="lyt-greengradlines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3"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2" draw:layer="layout" svg:width="12.296cm" svg:height="12.086cm" svg:x="1.4cm" svg:y="5.714cm" presentation:class="outline">
          <draw:text-box>
            <text:list text:style-name="L2">
              <text:list-item>
                <text:p>test</text:p>
              </text:list-item>
            </text:list>
          </draw:text-box>
        </draw:frame>
        <draw:frame presentation:style-name="pr2" draw:layer="layout" svg:width="12.296cm" svg:height="12.086cm" svg:x="14.311cm" svg:y="5.7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elody </meta:initial-creator>
    <meta:creation-date>2019-05-02T16:43:42.70</meta:creation-date>
    <meta:editing-duration>PT45S</meta:editing-duration>
    <meta:editing-cycles>2</meta:editing-cycles>
    <dc:date>2019-05-02T16:44:19.48</dc:date>
    <dc:creator>Melody </dc:creator>
    <meta:document-statistic meta:object-count="37"/>
    <meta:generator>OpenOffice/4.1.1$Win32 OpenOffice.org_project/411m6$Build-9775</meta:generator>
  </office:meta>
</office:document-meta>
</file>