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21649in, 1.87398in, 0.16534in, 2.0472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3.875in" svg:y="0.5in" svg:width="1.5in" svg:height="0.625in" style:rel-width="scale" style:rel-height="scale"><draw:text-box><text:p text:style-name="P2">黑猩猩骨盤</text:p></draw:text-box><svg:title/><svg:desc/></draw:frame><draw:frame draw:z-index="251657216" draw:style-name="a1" draw:name="圖片 2" text:anchor-type="paragraph" svg:x="-1in" svg:y="1.75in" svg:width="11.18125in" svg:height="11.84306in" style:rel-width="scale" style:rel-height="scale"><draw:image xlink:href="media/image1.jpeg" xlink:type="simple" xlink:show="embed" xlink:actuate="onLoad"/><svg:title/><svg:desc>DSC09173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1in" fo:margin-left="1.2479in" fo:margin-bottom="1in" fo:margin-right="1.247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lu</meta:initial-creator>
    <dc:creator>user</dc:creator>
    <meta:creation-date>2019-05-03T06:58:00Z</meta:creation-date>
    <dc:date>2019-05-03T06:58:00Z</dc:date>
    <meta:print-date>2014-07-16T10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